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59, Goudmijn 8, 3162XD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 november 2025 een besluit genomen op de aanvraag met Z2025-00000259 voor Het realiseren van een dakkapel aan de achterzijde op locatie, Goudmijn 8, 3162XD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824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4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Het realiseren van een dakkapel aan de achterzijde [Z2025-00000259], Goudmijn 8, 3162XD Rhoon</meta:user-defined>
    <dc:language>nl</dc:language>
    <meta:user-defined meta:name="OVERHEIDop.locatietype/OVERHEIDop.gebiedsmarkering">Vlak</meta:user-defined>
    <meta:user-defined meta:name="DC.title">Kennisgeving besluit omgevingsvergunning Z2025-00000259, Goudmijn 8, 3162XD Rhoo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40</meta:user-defined>
    <meta:user-defined meta:name="OVERHEIDop.GmbID/DC.identifier">gmb-2025-478240</meta:user-defined>
    <meta:user-defined meta:name="OVERHEIDop.versieInformatie"/>
  </office:meta>
</office:document-meta>
</file>