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246, Industrieweg 1, 3161GK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3 november 2025 een besluit genomen op de aanvraag met Z2025-00000246 voor Bouw Fietsenstalling op het terrein op locatie, Industrieweg 1, 3161GK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3 november 2025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7823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23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23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46</meta:user-defined>
    <meta:user-defined meta:name="DCTERMS.abstract">Betreft: Bouw Fietsenstalling op het terrein  [Z2025-00000246], Industrieweg 1, 3161GK Rhoon</meta:user-defined>
    <dc:language>nl</dc:language>
    <meta:user-defined meta:name="OVERHEIDop.locatietype/OVERHEIDop.gebiedsmarkering">Vlak</meta:user-defined>
    <meta:user-defined meta:name="DC.title">Kennisgeving besluit omgevingsvergunning Z2025-00000246, Industrieweg 1, 3161GK Rhoo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237</meta:user-defined>
    <meta:user-defined meta:name="OVERHEIDop.GmbID/DC.identifier">gmb-2025-478237</meta:user-defined>
    <meta:user-defined meta:name="OVERHEIDop.versieInformatie"/>
  </office:meta>
</office:document-meta>
</file>