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lgemene gehandicaptenparkeerplaats bij Frans Halsstraat te Volendam</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at momenteel een algemene gehandicaptenparkeerplaats is gevestigd in de Frans Halsstraat, nabij appartementencomplex Noordzee Staete, te Volendam;</text:p>
            <text:p text:style-name="considerans.al">dat er een tweede algemene gehandicaptenparkeerplaats is aangevraagd in de Frans Halsstraat, nabij appartementencomplex Noordzee Staete, te Volendam;</text:p>
            <text:p text:style-name="considerans.al">dat door de grote hoeveelheid mindervaliden in het appartementencomplex Noordzee Staete de aanwezigheid van een tweede algemene gehandicaptenparkeerplaats gewenst is;</text:p>
            <text:p text:style-name="considerans.al">dat aan dit verkeersbesluit de volgende belangen, als bedoeld in artikel 2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considerans.al">dat overleg heeft plaatsgevonden met de gemandateerde van de korpschef van politie, waarbij te kennen is gegeven dat met het voorgestelde verkeersbesluit wordt ingestemd;</text:p>
            <text:p text:style-name="considerans.al">dat gezien de overwegingen, besloten is een tweede algemene gehandicaptenparkeerplaats in de Frans Halsstraat nabij het appartementencomplex Noordzee Staete te plaatsen, door het plaatsen van het bord E6 uit bijlage 1 van het Reglement Verkeersregels en Verkeerstekens 1990 (RVV 1990).</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plaatsen van een algemene gehandicaptenparkeerplaats bij de Frans Halsstraat door het plaatsen van het bord E6 uit bijlage 1 van het Reglement Verkeersregels en Verkeerstekens 1990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5-11-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82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Plaatsen algemene gehandicaptenparkeerplaats - Frans Ha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algemene gehandicaptenparkeerplaats aan de Frans Halsstraat te Volendam.</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bij Frans Halsstraat te Volendam</meta:user-defined>
    <meta:user-defined meta:name="DCTERMS.W3CDTF/DCTERMS.available">2025-11-05</meta:user-defined>
    <meta:user-defined meta:name="DCTERMS.W3CDTF/OVERHEIDop.jaargang">2025</meta:user-defined>
    <meta:user-defined meta:name="OVERHEIDop.publicationIssue">478236</meta:user-defined>
    <meta:user-defined meta:name="OVERHEIDop.GmbID/DC.identifier">gmb-2025-478236</meta:user-defined>
    <meta:user-defined meta:name="OVERHEIDop.versieInformatie"/>
  </office:meta>
</office:document-meta>
</file>