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28, Heuvelsteijn 101, 3162 SE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 november 2025 een besluit genomen op de aanvraag met Z2025-00000128 voor Realiseren opbouw op en berging naast de garage op locatie, Heuvelsteijn 101, 3162 SE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82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8</meta:user-defined>
    <meta:user-defined meta:name="DCTERMS.abstract">Betreft: Realiseren opbouw op en berging naast de garage  [Z2025-00000128], Heuvelsteijn 101, 3162 SE te Rhoon</meta:user-defined>
    <dc:language>nl</dc:language>
    <meta:user-defined meta:name="OVERHEIDop.locatietype/OVERHEIDop.gebiedsmarkering">Vlak</meta:user-defined>
    <meta:user-defined meta:name="DC.title">Kennisgeving besluit omgevingsvergunning Z2025-00000128, Heuvelsteijn 101, 3162 SE te Rhoo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35</meta:user-defined>
    <meta:user-defined meta:name="OVERHEIDop.GmbID/DC.identifier">gmb-2025-478235</meta:user-defined>
    <meta:user-defined meta:name="OVERHEIDop.versieInformatie"/>
  </office:meta>
</office:document-meta>
</file>