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87, Koninginnelaan 28, 3171CK Poortugaal</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mgevingsvergunning ontvangen voor Plaatsen van een dakkapel aan de voorzijde van onze nieuwe woning locatie Koninginnelaan 28, 3171CK Poortugaal. De aanvraag is geregistreerd onder zaaknummer Z2025-0000028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82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Betreft: Plaatsen van een dakkapel aan de voorzijde van onze nieuwe woning [Z2025-00000287], Koninginnelaan 28, 3171CK Poortugaal</meta:user-defined>
    <dc:language>nl</dc:language>
    <meta:user-defined meta:name="OVERHEIDop.locatietype/OVERHEIDop.gebiedsmarkering">Vlak</meta:user-defined>
    <meta:user-defined meta:name="DC.title">Kennisgeving aanvraag omgevingsvergunning Z2025-00000287, Koninginnelaan 28, 3171CK Poortugaal</meta:user-defined>
    <meta:user-defined meta:name="DCTERMS.W3CDTF/DCTERMS.available">2025-11-05</meta:user-defined>
    <meta:user-defined meta:name="DCTERMS.W3CDTF/OVERHEIDop.jaargang">2025</meta:user-defined>
    <meta:user-defined meta:name="OVERHEIDop.publicationIssue">478234</meta:user-defined>
    <meta:user-defined meta:name="OVERHEIDop.GmbID/DC.identifier">gmb-2025-478234</meta:user-defined>
    <meta:user-defined meta:name="OVERHEIDop.versieInformatie"/>
  </office:meta>
</office:document-meta>
</file>