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okter de Kockstraat 12, 4311EM Bruinisse    - het vervangen van houten kozijnen door kunststof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houten kozijnen door kunststof kozijnenZaaknummer: 162071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82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24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okter de Kockstraat 12, 4311EM Bruinisse    - het vervangen van houten kozijnen door kunststof kozijnenAanvraa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33</meta:user-defined>
    <meta:user-defined meta:name="OVERHEIDop.GmbID/DC.identifier">gmb-2025-478233</meta:user-defined>
    <meta:user-defined meta:name="OVERHEIDop.versieInformatie"/>
  </office:meta>
</office:document-meta>
</file>