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treurbeuk aan Feithenhofweg 3A, 8161BS Epe (13734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treurbeuk aan Feithenhofweg 3A, 8161BS Epe. </text:p>
            <text:p text:style-name="common-al">Datum aanvraag:  31-10-2025</text:p>
            <text:p text:style-name="common-al">Zaaknummer : 13734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2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436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treurbeuk aan Feithenhofweg 3A, 8161BS Epe (1373478)</meta:user-defined>
    <meta:user-defined meta:name="DCTERMS.W3CDTF/DCTERMS.available">2025-11-05</meta:user-defined>
    <meta:user-defined meta:name="DCTERMS.W3CDTF/OVERHEIDop.jaargang">2025</meta:user-defined>
    <meta:user-defined meta:name="OVERHEIDop.publicationIssue">478232</meta:user-defined>
    <meta:user-defined meta:name="OVERHEIDop.GmbID/DC.identifier">gmb-2025-478232</meta:user-defined>
    <meta:user-defined meta:name="OVERHEIDop.versieInformatie"/>
  </office:meta>
</office:document-meta>
</file>