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5 - verleende reguliere omgevingsvergunning BOPA - Zuid Zijperweg 76a te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chalet voor het gebruik als generatiewoning</text:p>
            <text:p text:style-name="common-al">Adres: Zuid Zijperweg 76a te Wieringerwaard</text:p>
            <text:p text:style-name="common-al">Kenmerk: Z-571903</text:p>
            <text:p text:style-name="common-al">Activiteit: Bouwactiviteit (omgevingsplanactiviteit) </text:p>
            <text:p text:style-name="common-al">Datum besluit: 03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823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3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3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1903</meta:user-defined>
    <meta:user-defined meta:name="DCTERMS.abstract">het plaatsen van een generatiewoning</meta:user-defined>
    <dc:language>nl</dc:language>
    <meta:user-defined meta:name="OVERHEIDop.locatietype/OVERHEIDop.gebiedsmarkering">Adres</meta:user-defined>
    <meta:user-defined meta:name="DC.title">Hollands Kroon - week 45 - verleende reguliere omgevingsvergunning BOPA - Zuid Zijperweg 76a te Wieringerwaard</meta:user-defined>
    <meta:user-defined meta:name="DCTERMS.W3CDTF/DCTERMS.available">2025-11-05</meta:user-defined>
    <meta:user-defined meta:name="DCTERMS.W3CDTF/OVERHEIDop.jaargang">2025</meta:user-defined>
    <meta:user-defined meta:name="OVERHEIDop.publicationIssue">478231</meta:user-defined>
    <meta:user-defined meta:name="OVERHEIDop.GmbID/DC.identifier">gmb-2025-478231</meta:user-defined>
    <meta:user-defined meta:name="OVERHEIDop.versieInformatie"/>
  </office:meta>
</office:document-meta>
</file>