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Zomerweg 22, 7683PP Den Ham,TAM IMRO  (nieuwbouwen van een bedrijfswoning),ontvangen op 04-03-2025 08:38,zaaknummer TR-Z2025-000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nieuwbouwen van een bedrijfswoning</text:p>
            <text:p text:style-name="common-al">
            <text:span text:style-name="nadrukvet">Waar:</text:span> Zomerweg 22 7683PP Den Ham</text:p>
            <text:p text:style-name="common-al">
            <text:span text:style-name="nadrukvet">Project:</text:span> TAM IMRO Zomerweg 22 Den Ham (nieuwbouwen van een bedrijfswoning)</text:p>
            <text:p text:style-name="common-al">
            <text:span text:style-name="nadrukvet">Ingekomen:</text:span> 04-03-2025 08:38</text:p>
            <text:p text:style-name="common-al">
            <text:span text:style-name="nadrukvet">Verzonden:</text:span> 05-11-2025</text:p>
            <text:p text:style-name="common-al">
            <text:span text:style-name="nadrukvet">Ontwerp TAM-omgevingsplan hoofdstuk 22:</text:span>
          </text:p>
            <text:p text:style-name="common-al">Burgemeester en wethouders van Twenterand maken (op grond van artikel 16.30 van de Omgevingswet, artikel 10.3c van het Omgevingsbesluit) bekend dat het ‘Ontwerp TAM-omgevingsplan hoofdstuk 22 vanaf 05-03-2025 . Gedurende zes weken ter inzage ligt</text:p>
            <text:p text:style-name="common-al">
            <text:span text:style-name="nadrukvet">Doel TAM-Omgevingsplan:</text:span>
          </text:p>
            <text:p text:style-name="common-al">Het TAM-omgevingsplan heeft betrekking op nieuwbouwen van een bedrijfswoning </text:p>
            <text:p text:style-name="common-al">Vanwege de voorgaande ontwikkelingen is het voor de plannen noodzakelijk om het omgevingsplan te wijzigen.</text:p>
            <text:p text:style-name="common-al">
            <text:span text:style-name="nadrukvet">Ter inzage en zienswijzen:</text:span>
          </text:p>
            <text:p text:style-name="common-al">Het 'Ontwerp TAM-omgevingsplan hoofdstuk 22 ligt voor een ieder vanaf 05-11-2025 tot en met 17-12-2025 ter inzage. </text:p>
            <text:p text:style-name="common-al">Het TAM-omgevingsplan is digitaal in te zien op de website www.ruimtelijkeplannen.nl en het ‘Omgevingsloket’ (https://omgevingswet.overheid.nl/regels-op-de-kaart)</text:p>
            <text:p text:style-name="common-al">Als u bij de zoekterm de naam invult of de code NL.IMRO.1700.TAMPHZomerweg22-ont1’ invoert, komt u direct bij het plan.</text:p>
            <text:p text:style-name="common-al">Stukken kunt u op aanvraag digitaal ontvangen.</text:p>
            <text:p text:style-name="common-al">Wij verzoeken u telefonisch contact op te nemen met het vermelde telefoonnummer van het gemeentehuis zodat wij uw specifieke verzoek kunnen behandelen.</text:p>
            <text:p text:style-name="common-al">Als u de stukken in het gemeentehuis wilt inzien, kunt u daarvoor een afspraak maken.</text:p>
            <text:p text:style-name="common-al">Tijdens de bovengenoemde termijn kan een ieder mondeling of schriftelijk een zienswijze naar voren brengen.</text:p>
            <text:p text:style-name="common-al">Schriftelijke zienswijzen moeten worden gericht aan de gemeenteraad, Postbus 67, 7670 AB te VRIEZENVEEN en dienen voor het einde van de termijn te worden ingediend, dan wel ter post te zijn bezorgd.</text:p>
            <text:p text:style-name="last-al">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823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3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3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344</meta:user-defined>
    <meta:user-defined meta:name="DCTERMS.abstract">TAM IMRO Zomerweg 22 Den Ham (nieuwbouwen van een bedrijfswon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Zomerweg 22, 7683PP Den Ham,TAM IMRO  (nieuwbouwen van een bedrijfswoning),ontvangen op 04-03-2025 08:38,zaaknummer TR-Z2025-000344.</meta:user-defined>
    <meta:user-defined meta:name="DCTERMS.W3CDTF/DCTERMS.available">2025-11-05</meta:user-defined>
    <meta:user-defined meta:name="DCTERMS.W3CDTF/OVERHEIDop.jaargang">2025</meta:user-defined>
    <meta:user-defined meta:name="OVERHEIDop.publicationIssue">478230</meta:user-defined>
    <meta:user-defined meta:name="OVERHEIDop.GmbID/DC.identifier">gmb-2025-478230</meta:user-defined>
    <meta:user-defined meta:name="OVERHEIDop.versieInformatie"/>
  </office:meta>
</office:document-meta>
</file>