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3 t/m 21-3-2025, Gerard Doustraat 3, 1816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rard Doustraat 3, 1816 CP Alkmaar<text:span text:style-name="nadrukvet">; </text:span>het plaatsen van een container van 7-3 t/m 21-3-2025</text:p>
            <text:p text:style-name="common-al">
            
          </text:p>
            <text:p text:style-name="common-al">Datum ontvangst: 31-01-2025</text:p>
            <text:p text:style-name="common-al">Zaaknummer: 000010184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2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8406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3 t/m 21-3-2025, Gerard Doustraat 3, 1816 CP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23</meta:user-defined>
    <meta:user-defined meta:name="OVERHEIDop.GmbID/DC.identifier">gmb-2025-47823</meta:user-defined>
    <meta:user-defined meta:name="OVERHEIDop.versieInformatie"/>
  </office:meta>
</office:document-meta>
</file>