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48, Ouwelandsestraat 29, 3171G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oktober 2025 een besluit genomen op de aanvraag met Z2025-00000248 voor Vergunningen woning Ouwelandsestraat 29 1 op locatie, Ouwelandsestraat 29, 3171GK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okto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82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8</meta:user-defined>
    <meta:user-defined meta:name="DCTERMS.abstract">Betreft: Vergunningen woning Ouwelandsestraat 29 1 [Z2025-00000248], Ouwelandsestraat 29, 3171GK Poortugaal</meta:user-defined>
    <dc:language>nl</dc:language>
    <meta:user-defined meta:name="OVERHEIDop.locatietype/OVERHEIDop.gebiedsmarkering">Vlak</meta:user-defined>
    <meta:user-defined meta:name="DC.title">Kennisgeving besluit omgevingsvergunning Z2025-00000248, Ouwelandsestraat 29, 3171GK Poortugaa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27</meta:user-defined>
    <meta:user-defined meta:name="OVERHEIDop.GmbID/DC.identifier">gmb-2025-478227</meta:user-defined>
    <meta:user-defined meta:name="OVERHEIDop.versieInformatie"/>
  </office:meta>
</office:document-meta>
</file>