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22 2011GD Haarlem, 0392-2025-0165420, verduurzamen winkels begane grond tevens de historische entreeportaal puien terugbrengen, ontvangen op 0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5420</meta:user-defined>
    <meta:user-defined meta:name="DCTERMS.abstract">verduurzamen winkels begane grond tevens de historische entreeportaal puien terugbre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22 2011GD Haarlem, 0392-2025-0165420, verduurzamen winkels begane grond tevens de historische entreeportaal puien terugbrengen, ontvangen op 01-11-2025</meta:user-defined>
    <meta:user-defined meta:name="DCTERMS.W3CDTF/DCTERMS.available">2025-11-05</meta:user-defined>
    <meta:user-defined meta:name="DCTERMS.W3CDTF/OVERHEIDop.jaargang">2025</meta:user-defined>
    <meta:user-defined meta:name="OVERHEIDop.publicationIssue">478226</meta:user-defined>
    <meta:user-defined meta:name="OVERHEIDop.GmbID/DC.identifier">gmb-2025-478226</meta:user-defined>
    <meta:user-defined meta:name="OVERHEIDop.versieInformatie"/>
  </office:meta>
</office:document-meta>
</file>