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2, Willem de Kooning Allee 52, 3161D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oktober 2025 een besluit genomen op de aanvraag met Z2025-00000252 voor Het plaatsen van een dakkapel op de voorgevel van een woonhuis, plaats 2e verd. op locatie, Willem de Kooning Allee 52, 3161DT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okto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2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2</meta:user-defined>
    <meta:user-defined meta:name="DCTERMS.abstract">Betreft: Het plaatsen van een dakkapel op de voorgevel van een woonhuis, plaats 2e verd. [Z2025-00000252], Willem de Kooning Allee 52, 3161DT Rhoon</meta:user-defined>
    <dc:language>nl</dc:language>
    <meta:user-defined meta:name="OVERHEIDop.locatietype/OVERHEIDop.gebiedsmarkering">Vlak</meta:user-defined>
    <meta:user-defined meta:name="DC.title">Kennisgeving besluit omgevingsvergunning Z2025-00000252, Willem de Kooning Allee 52, 3161DT Rhoo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25</meta:user-defined>
    <meta:user-defined meta:name="OVERHEIDop.GmbID/DC.identifier">gmb-2025-478225</meta:user-defined>
    <meta:user-defined meta:name="OVERHEIDop.versieInformatie"/>
  </office:meta>
</office:document-meta>
</file>