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een spar , Gerbrandylaan 48 2625LS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3-11-2025 </text:p>
            <text:p text:style-name="common-al">Gerbrandylaan 48 2625LS Delft, |het kappen van een spar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971.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7822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2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2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2971</meta:user-defined>
    <meta:user-defined meta:name="DCTERMS.abstract">Kappen spa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kappen van een spar , Gerbrandylaan 48 2625LS Delft</meta:user-defined>
    <meta:user-defined meta:name="DCTERMS.W3CDTF/DCTERMS.available">2025-11-05</meta:user-defined>
    <meta:user-defined meta:name="DCTERMS.W3CDTF/OVERHEIDop.jaargang">2025</meta:user-defined>
    <meta:user-defined meta:name="OVERHEIDop.publicationIssue">478224</meta:user-defined>
    <meta:user-defined meta:name="OVERHEIDop.GmbID/DC.identifier">gmb-2025-478224</meta:user-defined>
    <meta:user-defined meta:name="OVERHEIDop.versieInformatie"/>
  </office:meta>
</office:document-meta>
</file>