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53, 1223 JE Hilversum (plaatsen dakterras/balkonhekken op bestaande uitbouw); 1902156; 31-10-2025; status: aanvraag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Datum ontvangst aanvraag: 31-10-2025</text:p>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2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merlingh Onnesweg 153, 1223 JE Hilversum (plaatsen dakterras/balkonhekken op bestaande uitbouw); 1902156; 31-10-2025; status: aanvraag omgevingsvergunning, gemeente Hilversum</meta:user-defined>
    <meta:user-defined meta:name="DCTERMS.W3CDTF/DCTERMS.available">2025-11-06</meta:user-defined>
    <meta:user-defined meta:name="DCTERMS.W3CDTF/OVERHEIDop.jaargang">2025</meta:user-defined>
    <meta:user-defined meta:name="OVERHEIDop.publicationIssue">478223</meta:user-defined>
    <meta:user-defined meta:name="OVERHEIDop.GmbID/DC.identifier">gmb-2025-478223</meta:user-defined>
    <meta:user-defined meta:name="OVERHEIDop.versieInformatie"/>
  </office:meta>
</office:document-meta>
</file>