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Hess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wij een aanvraag ontvangen voor het intrekken van de omgevingsvergunning milieu (1742-HZ_WABO-130491) op de locatie Hessenweg 3 in Holten. De aanvraag is geregistreerd onder zaaknummer Z2025-000033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2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17</meta:user-defined>
    <meta:user-defined meta:name="DCTERMS.abstract">Hessenweg 3 in Holten, het intrekken van de omgevingsvergunning milieu (1742-HZ_WABO-130491)</meta:user-defined>
    <dc:language>nl</dc:language>
    <meta:user-defined meta:name="OVERHEIDop.locatietype/OVERHEIDop.gebiedsmarkering">Punt</meta:user-defined>
    <meta:user-defined meta:name="DC.title">Kennisgeving ontvangst aanvraag intrekken omgevingsvergunning Hessenweg 3 in Hol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222</meta:user-defined>
    <meta:user-defined meta:name="OVERHEIDop.GmbID/DC.identifier">gmb-2025-478222</meta:user-defined>
    <meta:user-defined meta:name="OVERHEIDop.versieInformatie"/>
  </office:meta>
</office:document-meta>
</file>