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0">
      <text:list-level-style-bullet style:num-suffix="" text:bullet-char="​" text:level="1">
        <style:list-level-properties text:min-label-width="10mm"/>
      </text:list-level-style-bullet>
    </text:list-style>
    <text:list-style style:name="id1-3-2-2-1-4-1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2">
      <text:list-level-style-bullet style:num-suffix="" text:bullet-char="​" text:level="1">
        <style:list-level-properties text:min-label-width="10mm"/>
      </text:list-level-style-bullet>
    </text:list-style>
    <text:list-style style:name="id1-3-2-2-1-4-13">
      <text:list-level-style-bullet style:num-suffix="" text:bullet-char="​" text:level="1">
        <style:list-level-properties text:min-label-width="10mm"/>
      </text:list-level-style-bullet>
    </text:list-style>
    <text:list-style style:name="id1-3-2-2-1-4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5">
      <text:list-level-style-bullet style:num-suffix="" text:bullet-char="​" text:level="1">
        <style:list-level-properties text:min-label-width="10mm"/>
      </text:list-level-style-bullet>
    </text:list-style>
    <text:list-style style:name="id1-3-2-2-1-4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7">
      <text:list-level-style-bullet style:num-suffix="" text:bullet-char="​" text:level="1">
        <style:list-level-properties text:min-label-width="10mm"/>
      </text:list-level-style-bullet>
    </text:list-style>
    <text:list-style style:name="id1-3-2-2-1-4-18">
      <text:list-level-style-bullet style:num-suffix="" text:bullet-char="​" text:level="1">
        <style:list-level-properties text:min-label-width="10mm"/>
      </text:list-level-style-bullet>
    </text:list-style>
    <text:list-style style:name="id1-3-2-2-1-4-1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20">
      <text:list-level-style-bullet style:num-suffix="" text:bullet-char="​" text:level="1">
        <style:list-level-properties text:min-label-width="10mm"/>
      </text:list-level-style-bullet>
    </text:list-style>
    <text:list-style style:name="id1-3-2-2-1-4-2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22">
      <text:list-level-style-bullet style:num-suffix="" text:bullet-char="​" text:level="1">
        <style:list-level-properties text:min-label-width="10mm"/>
      </text:list-level-style-bullet>
    </text:list-style>
    <text:list-style style:name="id1-3-2-2-1-4-2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24">
      <text:list-level-style-bullet style:num-suffix="" text:bullet-char="​" text:level="1">
        <style:list-level-properties text:min-label-width="10mm"/>
      </text:list-level-style-bullet>
    </text:list-style>
    <text:list-style style:name="id1-3-2-2-1-4-2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26">
      <text:list-level-style-bullet style:num-suffix="" text:bullet-char="​" text:level="1">
        <style:list-level-properties text:min-label-width="10mm"/>
      </text:list-level-style-bullet>
    </text:list-style>
    <text:list-style style:name="id1-3-2-2-1-4-2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28">
      <text:list-level-style-bullet style:num-suffix="" text:bullet-char="​" text:level="1">
        <style:list-level-properties text:min-label-width="10mm"/>
      </text:list-level-style-bullet>
    </text:list-style>
    <text:list-style style:name="id1-3-2-2-1-4-29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3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FORUM Bestuur, FORUM Fysieke Leefomgeving en FORUM Sociaal Domein op donderdag 06 nov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Agenda voor de forumvergaderingen Bestuur, Fysieke Leefomgeving en Sociaal Doemin van de gemeente Brummen op donderdag 06 november 2025, 19:00 uur Raadzaal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4-2">
                <text:number>1.</text:number>
                <text:p text:style-name="al">Opening en mededelingen</text:p>
              </text:list-item>
              <text:list-item text:style-override="id1-3-2-2-1-4-3">
                <text:number>2.</text:number>
                <text:p text:style-name="al">Vaststelling agenda</text:p>
              </text:list-item>
              <text:list-item text:style-override="id1-3-2-2-1-4-4">
                <text:number>3.</text:number>
                <text:p text:style-name="al">Inspreekrecht voor inwoners</text:p>
              </text:list-item>
              <text:list-item text:style-override="id1-3-2-2-1-4-5">
                <text:number>4.</text:number>
                <text:p text:style-name="al">Lijst met ingekomen en verzonden stukken</text:p>
              </text:list-item>
              <text:list-item text:style-override="id1-3-2-2-1-4-6">
                <text:number>5.</text:number>
                <text:p text:style-name="al">Nieuws uit gemenschappelijke regelingen</text:p>
              </text:list-item>
              <text:list-item text:style-override="id1-3-2-2-1-4-7">
                <text:number>6.</text:number>
                <text:p text:style-name="al">Initiatiefvoorstel 'kleinschalige opvang als alternatief voor een groot AZC' (besluitvormend)</text:p>
              </text:list-item>
              <text:list-item text:style-override="id1-3-2-2-1-4-8">
                <text:number/>
                <text:p text:style-name="al">Indieners: VVD, CDA en Lokaal Belang</text:p>
              </text:list-item>
              <text:list-item text:style-override="id1-3-2-2-1-4-9">
                <text:number>7.</text:number>
                <text:p text:style-name="al">Normenkader rechtmatigheid 2025 (besluitvormend)</text:p>
              </text:list-item>
              <text:list-item text:style-override="id1-3-2-2-1-4-10">
                <text:number/>
                <text:p text:style-name="al">Portefeuillehouder: wethouder Van de Graaf</text:p>
              </text:list-item>
              <text:list-item text:style-override="id1-3-2-2-1-4-11">
                <text:number>8.</text:number>
                <text:p text:style-name="al">Vaststellen belastingverordeningen 2026 (besluitvormend)</text:p>
              </text:list-item>
              <text:list-item text:style-override="id1-3-2-2-1-4-12">
                <text:number/>
                <text:p text:style-name="al">Portefeuillehouder: wethouder Van de Graaf</text:p>
              </text:list-item>
              <text:list-item text:style-override="id1-3-2-2-1-4-13">
                <text:number/>
                <text:p text:style-name="al">
                <text:span text:style-name="nadrukvet">Forum Sociaal Domein</text:span>
              </text:p>
              </text:list-item>
              <text:list-item text:style-override="id1-3-2-2-1-4-14">
                <text:number>9.</text:number>
                <text:p text:style-name="al">Benoeming van een nieuw lid Raad van Toezicht stichting Archipel (besluitvormend)</text:p>
              </text:list-item>
              <text:list-item text:style-override="id1-3-2-2-1-4-15">
                <text:number/>
                <text:p text:style-name="al">Portefeuillehouder: wethouder Cegerek</text:p>
              </text:list-item>
              <text:list-item text:style-override="id1-3-2-2-1-4-16">
                <text:number>10.</text:number>
                <text:p text:style-name="al">Zienswijze ontwerp GR Jeugd Zorgregio Midden-IJssel/Oost-Veluwe (besluitvormend)</text:p>
              </text:list-item>
              <text:list-item text:style-override="id1-3-2-2-1-4-17">
                <text:number/>
                <text:p text:style-name="al">Portefeuillehouder: wethpuder Cegerek</text:p>
              </text:list-item>
              <text:list-item text:style-override="id1-3-2-2-1-4-18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4-19">
                <text:number>11.</text:number>
                <text:p text:style-name="al">Buitenplanse omgevingsplanactiviteit Kleine Vosstraat 17 Brummen (besluitvormend)</text:p>
              </text:list-item>
              <text:list-item text:style-override="id1-3-2-2-1-4-20">
                <text:number/>
                <text:p text:style-name="al">Portefeuillehouder: wethouder Inberg</text:p>
              </text:list-item>
              <text:list-item text:style-override="id1-3-2-2-1-4-21">
                <text:number>12.</text:number>
                <text:p text:style-name="al">Vaststellen Regionaal programma energievoorziening (besluitvormend)</text:p>
              </text:list-item>
              <text:list-item text:style-override="id1-3-2-2-1-4-22">
                <text:number/>
                <text:p text:style-name="al">Portefeuillehouder: wethouder Inberg</text:p>
              </text:list-item>
              <text:list-item text:style-override="id1-3-2-2-1-4-23">
                <text:number>13.</text:number>
                <text:p text:style-name="al">Aanpassing van de regeling Toekomstbestendig Wonen (besluitvormend) </text:p>
              </text:list-item>
              <text:list-item text:style-override="id1-3-2-2-1-4-24">
                <text:number/>
                <text:p text:style-name="al">Portefeuillehouder: wethouder Inberg</text:p>
              </text:list-item>
              <text:list-item text:style-override="id1-3-2-2-1-4-25">
                <text:number>14.</text:number>
                <text:p text:style-name="al">Vaststellen Dorpskwaliteitsgidsen en erfgoedverordening 2025 (besluitvormend)</text:p>
              </text:list-item>
              <text:list-item text:style-override="id1-3-2-2-1-4-26">
                <text:number/>
                <text:p text:style-name="al">Portefeuillehouder: wethouder Inberg</text:p>
              </text:list-item>
              <text:list-item text:style-override="id1-3-2-2-1-4-27">
                <text:number>15.</text:number>
                <text:p text:style-name="al">Afwegingskader Regionale Brede Welvaart (besluitvormend)</text:p>
              </text:list-item>
              <text:list-item text:style-override="id1-3-2-2-1-4-28">
                <text:number/>
                <text:p text:style-name="al">Portefeuillehouder: wethouder inberg</text:p>
              </text:list-item>
              <text:list-item text:style-override="id1-3-2-2-1-4-29">
                <text:number>16.</text:number>
                <text:p text:style-name="al">Sluiting</text:p>
              </text:list-item>
              <text:list-item text:style-override="id1-3-2-2-1-4-30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</text:p>
            <text:p text:style-name="al">(0575) 56 85 97</text:p>
            <text:p text:style-name="al">www.brummen.raadsinformatie.nl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82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, FORUM Fysieke Leefomgeving en FORUM Sociaal Domein op donderdag 06 november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20</meta:user-defined>
    <meta:user-defined meta:name="OVERHEIDop.GmbID/DC.identifier">gmb-2025-478220</meta:user-defined>
    <meta:user-defined meta:name="OVERHEIDop.versieInformatie"/>
  </office:meta>
</office:document-meta>
</file>