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negen bomen aan De Rogse Wieken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1-2025 een omgevingsvergunning verleend. De gemeente geeft hiermee toestemming voor het kappen van negen bomen achter de woningen aan de Sint Cornelisstraat in Hooge Mierde. Het kenmerk van de gemeente voor deze zaak is 166755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2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558</meta:user-defined>
    <meta:user-defined meta:name="DCTERMS.abstract">kappen van negen bomen</meta:user-defined>
    <dc:language>nl</dc:language>
    <meta:user-defined meta:name="OVERHEIDop.locatietype/OVERHEIDop.gebiedsmarkering">Vlak</meta:user-defined>
    <meta:user-defined meta:name="DC.title">Vergunning voor het kappen van negen bomen aan De Rogse Wieken in Hooge Mierde</meta:user-defined>
    <meta:user-defined meta:name="DCTERMS.W3CDTF/DCTERMS.available">2025-11-05</meta:user-defined>
    <meta:user-defined meta:name="DCTERMS.W3CDTF/OVERHEIDop.jaargang">2025</meta:user-defined>
    <meta:user-defined meta:name="OVERHEIDop.publicationIssue">478219</meta:user-defined>
    <meta:user-defined meta:name="OVERHEIDop.GmbID/DC.identifier">gmb-2025-478219</meta:user-defined>
    <meta:user-defined meta:name="OVERHEIDop.versieInformatie"/>
  </office:meta>
</office:document-meta>
</file>