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uitgangstraat 49 2032RH Haarlem, 0392-2025-0165417, bouw erfafscheiding en afdak, ontvangen op 02-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1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1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1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5417</meta:user-defined>
    <meta:user-defined meta:name="DCTERMS.abstract">bouw erfafscheiding en af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oruitgangstraat 49 2032RH Haarlem, 0392-2025-0165417, bouw erfafscheiding en afdak, ontvangen op 02-11-2025</meta:user-defined>
    <meta:user-defined meta:name="DCTERMS.W3CDTF/DCTERMS.available">2025-11-05</meta:user-defined>
    <meta:user-defined meta:name="DCTERMS.W3CDTF/OVERHEIDop.jaargang">2025</meta:user-defined>
    <meta:user-defined meta:name="OVERHEIDop.publicationIssue">478216</meta:user-defined>
    <meta:user-defined meta:name="OVERHEIDop.GmbID/DC.identifier">gmb-2025-478216</meta:user-defined>
    <meta:user-defined meta:name="OVERHEIDop.versieInformatie"/>
  </office:meta>
</office:document-meta>
</file>