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Museumpark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Museumpark 24</text:p>
            <text:p text:style-name="common-al">Postcode: 3015 CX</text:p>
            <text:p text:style-name="common-al">Datum besluit: 3 november 2025 </text:p>
            <text:p text:style-name="common-al">Periode: 14 november 2025 om 07:00 t/m 23:00 uur </text:p>
            <text:p text:style-name="common-al">Zaaknummer: 707615-2025</text:p>
            <text:p text:style-name="common-al">Status: verleend</text:p>
            <text:p text:style-name="common-al">Betreft: plaatsing tent voor opening tentoonstelling binnen depot</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2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Museumpark 24</meta:user-defined>
    <meta:user-defined meta:name="DCTERMS.W3CDTF/DCTERMS.available">2025-11-05</meta:user-defined>
    <meta:user-defined meta:name="DCTERMS.W3CDTF/OVERHEIDop.jaargang">2025</meta:user-defined>
    <meta:user-defined meta:name="OVERHEIDop.publicationIssue">478214</meta:user-defined>
    <meta:user-defined meta:name="OVERHEIDop.GmbID/DC.identifier">gmb-2025-478214</meta:user-defined>
    <meta:user-defined meta:name="OVERHEIDop.versieInformatie"/>
  </office:meta>
</office:document-meta>
</file>