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wijderen van de dakbedekking van de schuur aan Provincialeweg Zuid 59, 4286 LK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wijderen van de dakbedekking van de schuur aan Provincialeweg Zuid 59, 4286 LK Almkerk (2025-0340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2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34036</meta:user-defined>
    <meta:user-defined meta:name="DCTERMS.abstract">verwijderen van de dakbedekking van de schuur</meta:user-defined>
    <dc:language>nl</dc:language>
    <meta:user-defined meta:name="OVERHEIDop.locatietype/OVERHEIDop.gebiedsmarkering">Punt</meta:user-defined>
    <meta:user-defined meta:name="DC.title">Gemeente Altena - Aanvraag vergunning voor het verwijderen van de dakbedekking van de schuur aan Provincialeweg Zuid 59, 4286 LK Almke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12</meta:user-defined>
    <meta:user-defined meta:name="OVERHEIDop.GmbID/DC.identifier">gmb-2025-478212</meta:user-defined>
    <meta:user-defined meta:name="OVERHEIDop.versieInformatie"/>
  </office:meta>
</office:document-meta>
</file>