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ntvangen voor het vaststellen van andere geluidsvoorschriften met betrekking tot het veroorzaken van geluidshinder bij bouwwerkzaamheden. Het betreft het vlinderen van een betonvloer op de locatie Voorwillenseweg 63 in Gouda.</text:p>
            <text:p text:style-name="common-al">De werkzaamheden zijn gepland van 16.00 uur op vrijdag 7 februari tot 12.00 uur op zaterdag 8 februari 2025. Mocht het niet mogelijk zijn om de werkzaamheden op de genoemde dagen en tijdstippen uit te voeren, dan worden deze afhankelijk van de weersomstandigheden, op een ander avond en nacht binnen de periode van 8 tot en met 15 februari 2025 uitgevoerd.</text:p>
            <text:p text:style-name="common-al">De aanvraag is geregistreerd onder kenmerk 2025-00003555.</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2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555</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Voorwillenseweg 63 in Gouda</meta:user-defined>
    <meta:user-defined meta:name="DCTERMS.W3CDTF/DCTERMS.available">2025-02-05</meta:user-defined>
    <meta:user-defined meta:name="DCTERMS.W3CDTF/OVERHEIDop.jaargang">2025</meta:user-defined>
    <meta:user-defined meta:name="OVERHEIDop.publicationIssue">47821</meta:user-defined>
    <meta:user-defined meta:name="OVERHEIDop.GmbID/DC.identifier">gmb-2025-47821</meta:user-defined>
    <meta:user-defined meta:name="OVERHEIDop.versieInformatie"/>
  </office:meta>
</office:document-meta>
</file>