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, melding Besluit activiteiten leefomgeving, Lange Voren 46,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Gevers Autoservice</text:p>
            <text:p text:style-name="common-al">Locatie: Lange Voren 46 te Reusel</text:p>
            <text:p text:style-name="common-al">Activiteit: Onderhouden en repareren van verbrandingsmotoren, gemotoriseerde voertuigen, vliegtuigen, vaartuigen of werktuigen</text:p>
            <text:p text:style-name="common-al">Voor: Het starten van een milieubelastende activiteit</text:p>
            <text:p text:style-name="common-al">Datum melding: 6 oktober 2025</text:p>
            <text:p text:style-name="common-al">DSO-verzoeknummer: 2025100600121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466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820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0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4662</meta:user-defined>
    <dc:language>nl</dc:language>
    <meta:user-defined meta:name="OVERHEIDop.locatietype/OVERHEIDop.gebiedsmarkering">Adres</meta:user-defined>
    <meta:user-defined meta:name="DC.title">Gemeente Reusel-De Mierden, melding Besluit activiteiten leefomgeving, Lange Voren 46, Reusel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03</meta:user-defined>
    <meta:user-defined meta:name="OVERHEIDop.GmbID/DC.identifier">gmb-2025-478203</meta:user-defined>
    <meta:user-defined meta:name="OVERHEIDop.versieInformatie"/>
  </office:meta>
</office:document-meta>
</file>