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Besluit benoeming hoofdstembureau </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Gelet op: het bepaalde in de Kieswet en Gemeentewet.</text:p>
            <text:p text:style-name="al">Besluit: de hierna genoemde personen te benoemen als leden van het hoofdstembureau voor de verkiezing van de leden van de gemeenteraad met ingang van</text:p>
            <text:p text:style-name="al">16 september 2025 voor een periode van vier kalenderj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lid, tevens plaatsvervangend voorzitter:</text:p>
            <text:list text:style-name="id1-3-2-2-1-3">
              <text:list-item text:style-override="id1-3-2-2-1-3-1">
                <text:number>•</text:number>
                <text:p text:style-name="al">Mevrouw drs. M.J.M. Meertens</text:p>
              </text:list-item>
            </text:list>
            <text:p text:style-name="al">als lid: </text:p>
            <text:list text:style-name="id1-3-2-2-1-5">
              <text:list-item text:style-override="id1-3-2-2-1-5-1">
                <text:number>•</text:number>
                <text:p text:style-name="al">De heer M.M.J. van der Linden</text:p>
              </text:list-item>
              <text:list-item text:style-override="id1-3-2-2-1-5-2">
                <text:number>•</text:number>
                <text:p text:style-name="al">Mevrouw C.J.M. Soons-van den Boom</text:p>
              </text:list-item>
              <text:list-item text:style-override="id1-3-2-2-1-5-3">
                <text:number>•</text:number>
                <text:p text:style-name="al">De heer L.A. Muller</text:p>
              </text:list-item>
            </text:list>
            <text:p text:style-name="al">als plaatsvervangend lid: </text:p>
            <text:list text:style-name="id1-3-2-2-1-7">
              <text:list-item text:style-override="id1-3-2-2-1-7-1">
                <text:number>•</text:number>
                <text:p text:style-name="al">Mevrouw A.M.H.M. Lathouwers-Oosterholt</text:p>
              </text:list-item>
              <text:list-item text:style-override="id1-3-2-2-1-7-2">
                <text:number>•</text:number>
                <text:p text:style-name="al">Mevrouw S.J.M.P. Verstegen </text:p>
              </text:list-item>
              <text:list-item text:style-override="id1-3-2-2-1-7-3">
                <text:number>•</text:number>
                <text:p text:style-name="al">Mevrouw H.M.A. van Wijngaarden-Kemps</text:p>
              </text:list-item>
            </text:list>
          </text:section>
        </text:section>
        <text:section text:name="regeling-sluiting_id1-3-2-3" text:style-name="regeling-sluiting">
          <text:section text:name="ondertekening_id1-3-2-3-1">
            <text:p><text:span text:style-name="functie">Veghel, 16 september 2025</text:span></text:p>
            <text:p><text:span text:style-name="functie">Het college van burgemeester en wethouders van de gemeente Meierijstad, </text:span></text:p>
            <text:p><text:span text:style-name="functie">Secretaris, </text:span></text:p>
            <text:p><text:span text:style-name="functie">Mevrouw drs. M.J.M. Meertens</text:span></text:p>
            <text:p><text:span text:style-name="functie">De burgemeester,</text:span></text:p>
            <text:p><text:span text:style-name="functie">Ir. C.H.C. van Rooij </text:span></text:p>
          </text:section>
        </text:section>
        <text:section text:name="bijlage_id1-3-2-4" text:style-name="bijlage">
          <text:p text:style-name="bijlage_top"/>
          <text:p text:style-name="hoofdstuk_kop"><text:span text:style-name="label"/> <text:span text:style-name="nr"/> Toelichting</text:p>
          <text:p text:style-name="al">Op 18 maart 2025 vinden de verkiezingen voor de leden van de gemeenteraad plaats. Hiervoor dienen een aantal voorbereidende werkzaamheden te worden verricht.</text:p>
          <text:p text:style-name="al">De benoeming van de leden van het hoofdstembureau vindt plaats voor vier kalenderjaren (zie Kieswet art. E 8). </text:p>
          <text:p text:style-name="al">Voor de verkiezing van de leden van de gemeenteraad treedt het hoofdstembureau ook als centraal stembureau op (zie Kieswet art. E 11, 5e lid). </text:p>
          <text:p text:style-name="al">Het hoofdstembureau bestaat uit vijf leden, van wie er één voorzitter is en één plaatsvervangend voorzitter (zie Kieswet art. E 7) De burgemeester is voorzitter van het hoofdstembureau (en dus ook van het centraal stembureau bij de gemeenteraadsverkiezingen). De plaatsvervangend voorzitter en de andere leden worden door het college van burgemeester en wethouders benoemd en ontslagen. </text:p>
          <text:p text:style-name="al">De taken van hoofd- en centraal stembureau zijn: </text:p>
          <text:list text:style-name="id1-3-2-4-7">
            <text:list-item text:style-override="id1-3-2-4-7-1">
              <text:number>•</text:number>
              <text:p text:style-name="al">registratie van namen ('aanduidingen') en logo’s van politieke partijen</text:p>
            </text:list-item>
            <text:list-item text:style-override="id1-3-2-4-7-2">
              <text:number>•</text:number>
              <text:p text:style-name="al">in ontvangst nemen van kandidatenlijsten</text:p>
            </text:list-item>
            <text:list-item text:style-override="id1-3-2-4-7-3">
              <text:number>•</text:number>
              <text:p text:style-name="al">beoordeling van de geldigheid van de kandidatenlijsten en de handhaving van de daarop voorkomende kandidaten</text:p>
            </text:list-item>
            <text:list-item text:style-override="id1-3-2-4-7-4">
              <text:number>•</text:number>
              <text:p text:style-name="al">nummering van de kandidatenlijsten</text:p>
            </text:list-item>
            <text:list-item text:style-override="id1-3-2-4-7-5">
              <text:number>•</text:number>
              <text:p text:style-name="al">vaststellen van de verkiezingsuitslag</text:p>
            </text:list-item>
          </text:list>
          <text:p text:style-name="al">
          <text:span text:style-name="nadrukvet">Toelichting</text:span>
        </text:p>
          <text:p text:style-name="al">Verder wijst het college op grond van artikel E9 van de Kieswet de locatie aan waar de zittingen van het hoofdstembureau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20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0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0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Kieswet]|[1.0:c:BWBR0004627&amp;g=2025-08-01</meta:user-defined>
    <meta:user-defined meta:name="DC.source">Gemeentewet]|[1.0:c:BWBR0005416&amp;g=2025-02-12</meta:user-defined>
    <dc:language>nl</dc:language>
    <meta:user-defined meta:name="OVERHEIDop.locatietype/OVERHEIDop.gebiedsmarkering">Gemeente</meta:user-defined>
    <meta:user-defined meta:name="DC.title">Besluit benoeming hoofdstembureau</meta:user-defined>
    <meta:user-defined meta:name="DCTERMS.W3CDTF/DCTERMS.available">2025-11-05</meta:user-defined>
    <meta:user-defined meta:name="DCTERMS.W3CDTF/OVERHEIDop.jaargang">2025</meta:user-defined>
    <meta:user-defined meta:name="OVERHEIDop.publicationIssue">478202</meta:user-defined>
    <meta:user-defined meta:name="OVERHEIDop.betreftRegeling">CVDR746353_1</meta:user-defined>
    <meta:user-defined meta:name="OVERHEIDop.GmbID/DC.identifier">gmb-2025-478202</meta:user-defined>
    <meta:user-defined meta:name="xs:date/OVERHEIDop.startdatum">2025-09-16</meta:user-defined>
    <meta:user-defined meta:name="OVERHEIDop.versieInformatie"/>
  </office:meta>
</office:document-meta>
</file>