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BA, Paaweg 16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(Bal) is ontvangen en afgerond:</text:p>
            <text:p text:style-name="common-al">
            <text:span text:style-name="nadrukvet">Paaweg 16 te Velden</text:span>
          </text:p>
            <text:p text:style-name="common-al">Voor een melding op grond van het Besluit activiteiten leefomgeving voor vervangen van het huidige districtstation voor het behandelen, regelen en meten van aardgas.</text:p>
            <text:p text:style-name="common-al">Afrondingsbrief verzonden op 6 januari 2025.</text:p>
            <text:p text:style-name="common-al">Kenmerk Z2024-0528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Tegen dez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82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5289</meta:user-defined>
    <meta:user-defined meta:name="DCTERMS.abstract">Betreft: Melding op locatie Paaweg 16 te Veld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st Melding MBA, Paaweg 16 te Veld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4782</meta:user-defined>
    <meta:user-defined meta:name="OVERHEIDop.GmbID/DC.identifier">gmb-2025-4782</meta:user-defined>
    <meta:user-defined meta:name="OVERHEIDop.versieInformatie"/>
  </office:meta>
</office:document-meta>
</file>