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BSO, Bieslandsepad 16 2616L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11-2025 </text:p>
            <text:p text:style-name="common-al">Bieslandsepad 16 2616LL Delft, |het realiseren van een BSO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24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7819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9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19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42</meta:user-defined>
    <meta:user-defined meta:name="DCTERMS.abstract">2024174 - ZON - Bieslandsepad 16 -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BSO, Bieslandsepad 16 2616LL Delft</meta:user-defined>
    <meta:user-defined meta:name="DCTERMS.W3CDTF/DCTERMS.available">2025-11-05</meta:user-defined>
    <meta:user-defined meta:name="DCTERMS.W3CDTF/OVERHEIDop.jaargang">2025</meta:user-defined>
    <meta:user-defined meta:name="OVERHEIDop.publicationIssue">478199</meta:user-defined>
    <meta:user-defined meta:name="OVERHEIDop.GmbID/DC.identifier">gmb-2025-478199</meta:user-defined>
    <meta:user-defined meta:name="OVERHEIDop.versieInformatie"/>
  </office:meta>
</office:document-meta>
</file>