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Olympiaplein 107 1077CV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indeling van de kelder door een deel van de gemeenschappelijke ruimte bij de bakkerij te trekken en het maken van een doorbraak, met behoud van de bestemming tot bakkerij</text:p>
            <text:p text:style-name="common-al">Besluit: verleend</text:p>
            <text:p text:style-name="common-al">Besluit verzonden op: 29-10-2025</text:p>
            <text:p text:style-name="common-al">Zaakadres: Olympiaplein 107 1077CV Amsterdam</text:p>
            <text:p text:style-name="common-al">Zaaknummer: Z2025-025870</text:p>
            <text:p text:style-name="common-al">DSO-nummer: 202506160156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587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19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9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9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870</meta:user-defined>
    <meta:user-defined meta:name="DCTERMS.abstract">wijzigen van de indeling van de kelder door een deel van de gemeenschappelijke ruimte bij de bakkerij te trekken en het maken van een doorbra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Olympiaplein 107 1077CV Amsterdam</meta:user-defined>
    <meta:user-defined meta:name="DCTERMS.W3CDTF/DCTERMS.available">2025-11-05</meta:user-defined>
    <meta:user-defined meta:name="DCTERMS.W3CDTF/OVERHEIDop.jaargang">2025</meta:user-defined>
    <meta:user-defined meta:name="OVERHEIDop.publicationIssue">478196</meta:user-defined>
    <meta:user-defined meta:name="OVERHEIDop.GmbID/DC.identifier">gmb-2025-478196</meta:user-defined>
    <meta:user-defined meta:name="OVERHEIDop.versieInformatie"/>
  </office:meta>
</office:document-meta>
</file>