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2 nieuwe masten t.b.v. hoogspanningsverbinding Harculo-Raalte binnen gemeent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Harculo - Raalte (binnen gemeente Raalte) </text:p>
            <text:p text:style-name="common-al">
            <text:span text:style-name="nadrukvet">Zaakomschrijving:</text:span> het bouwen van 22 nieuwe masten t.b.v. hoogspanningsverbinding Harculo-Raalte binnen gemeente Raalte</text:p>
            <text:p text:style-name="common-al">
            <text:span text:style-name="nadrukvet">Zaaknummer:</text:span> 0177ESUITE439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9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9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81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9062025</meta:user-defined>
    <meta:user-defined meta:name="DCTERMS.abstract">het bouwen van 22 nieuwe masten t.b.v. hoogspanningsverbinding Harculo-Raalte binnen gemeente Raal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22 nieuwe masten t.b.v. hoogspanningsverbinding Harculo-Raalte binnen gemeente Raalte</meta:user-defined>
    <meta:user-defined meta:name="DCTERMS.W3CDTF/DCTERMS.available">2025-11-05</meta:user-defined>
    <meta:user-defined meta:name="DCTERMS.W3CDTF/OVERHEIDop.jaargang">2025</meta:user-defined>
    <meta:user-defined meta:name="OVERHEIDop.publicationIssue">478195</meta:user-defined>
    <meta:user-defined meta:name="OVERHEIDop.GmbID/DC.identifier">gmb-2025-478195</meta:user-defined>
    <meta:user-defined meta:name="OVERHEIDop.versieInformatie"/>
  </office:meta>
</office:document-meta>
</file>