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hooischuur en het slopen van 2 bijgebouwen, Abtswoude 50a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groten van de bestaande hooischuur en het slopen van 2 bijgebouwen op locatie Abtswoude 50a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5-0000075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november 2025. De gemeente neemt daarover waarschijnlijk voor 29 dec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81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59</meta:user-defined>
    <meta:user-defined meta:name="DCTERMS.abstract">Betreft: Aanvraag op locatie Abtswoude 50a, 2636EE Schipluiden</meta:user-defined>
    <dc:language>nl</dc:language>
    <meta:user-defined meta:name="OVERHEIDop.locatietype/OVERHEIDop.gebiedsmarkering">Vlak</meta:user-defined>
    <meta:user-defined meta:name="DC.title">Aanvraag vergunning voor het vergroten van de bestaande hooischuur en het slopen van 2 bijgebouwen, Abtswoude 50a, 2636EE Schiplui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93</meta:user-defined>
    <meta:user-defined meta:name="OVERHEIDop.GmbID/DC.identifier">gmb-2025-478193</meta:user-defined>
    <meta:user-defined meta:name="OVERHEIDop.versieInformatie"/>
  </office:meta>
</office:document-meta>
</file>