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25 een aanvraag met zaaknummer <text:span text:style-name="nadrukvet">Z2025-00002043</text:span> hebben ontvangen voor het verbouwen van een oud bankgebouw tot 13 appartementen op de locatie <text:span text:style-name="nadrukvet">Herengrach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1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Ingekomen aanvraag - Herengracht 11 in Terneuzen</meta:user-defined>
    <dc:language>nl</dc:language>
    <meta:user-defined meta:name="OVERHEIDop.locatietype/OVERHEIDop.gebiedsmarkering">Vlak</meta:user-defined>
    <meta:user-defined meta:name="DC.title">Ingekomen aanvraag - Herengracht 11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8</meta:user-defined>
    <meta:user-defined meta:name="OVERHEIDop.GmbID/DC.identifier">gmb-2025-478188</meta:user-defined>
    <meta:user-defined meta:name="OVERHEIDop.versieInformatie"/>
  </office:meta>
</office:document-meta>
</file>