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 Troelstrastraat (nabij nummer) 37g-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Troelstrastraat (nabij nummer) 37g-6 Olst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450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50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0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81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50052025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omen,  Troelstrastraat (nabij nummer) 37g-6 Ol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84</meta:user-defined>
    <meta:user-defined meta:name="OVERHEIDop.GmbID/DC.identifier">gmb-2025-478184</meta:user-defined>
    <meta:user-defined meta:name="OVERHEIDop.versieInformatie"/>
  </office:meta>
</office:document-meta>
</file>