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 Nadere regels en Beleidsregels maatschappelijke ondersteuning gemeente Born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 Nadere regels en Beleidsregels maatschappelijke ondersteuning gemeente Borne 2026 ligt ter inzage gedurende 6 weken van 5 november tot en met 17 december 2025.</text:p>
            <text:p text:style-name="common-al">Het college van burgemeester en wethouders heeft op 28 oktober 2025 ingestemd met Ontwerp Nadere regels en Beleidsregels maatschappelijke ondersteuning gemeente Borne 2026. </text:p>
            <text:p text:style-name="common-al">Gedurende de periode van terinzagelegging kunt u de stukken digitaal bekijken via het digitale publicatieblad op <text:a xlink:href="http://www.officielebekendmakingen.nl" xlink:type="simple">www.officielebekendmakingen.nl</text:a>. De documenten hangen als ‘Bekijk documenten’ aan deze publicatie (zie linker kolom).  </text:p>
            <text:p text:style-name="common-al">Ook kunt u het document op papier inzien bij de publieksbalie van het gemeentehuis. Op verzoek kan het document digitaal worden toegezonden door een mail te sturen aan <text:a xlink:href="mailto:info@borne.nl" xlink:type="simple">info@borne.nl</text:a> onder vermelding van Ontwerp Nadere regels en Beleidsregels maatschappelijke ondersteuning gemeente Borne 202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81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orne</meta:user-defined>
    <meta:user-defined meta:name="OVERHEID.Gemeente/DCTERMS.publisher">Born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erinzagelegging Ontwerp Nadere regels en Beleidsregels maatschappelijke ondersteuning gemeente Borne 2026</meta:user-defined>
    <meta:user-defined meta:name="OVERHEIDop.datumEindeReactietermijn">2025-12-17</meta:user-defined>
    <meta:user-defined meta:name="OVERHEIDop.TilID/OVERHEIDop.terinzageleggingOP">til-2025-3802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83</meta:user-defined>
    <meta:user-defined meta:name="OVERHEIDop.GmbID/DC.identifier">gmb-2025-478183</meta:user-defined>
    <meta:user-defined meta:name="OVERHEIDop.versieInformatie"/>
  </office:meta>
</office:document-meta>
</file>