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49B, Brandwijk, zaaknummer OMG-2025-18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804-25-00001</text:p>
            <text:p text:style-name="common-al">Voor het: in gebruik nemen van een Bed &amp; Breakfast</text:p>
            <text:p text:style-name="common-al"/>
            <text:p text:style-name="common-al">
            <text:span text:style-name="nadrukvet">Locatie: Brandwijksedijk 49B, Brandwijk</text:span>
          </text:p>
            <text:p text:style-name="common-al">Datum ontvangst: 3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81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04</meta:user-defined>
    <meta:user-defined meta:name="DCTERMS.abstract">Gemeente - aanvr. beschikking behandelen - in gebruik nemen van een Bed &amp; Breakfast - Brandwijksedijk 49B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49B, Brandwijk, zaaknummer OMG-2025-1804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82</meta:user-defined>
    <meta:user-defined meta:name="OVERHEIDop.GmbID/DC.identifier">gmb-2025-478182</meta:user-defined>
    <meta:user-defined meta:name="OVERHEIDop.versieInformatie"/>
  </office:meta>
</office:document-meta>
</file>