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Veegplan Buitengebied Cranendonck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8 lid 3 van de Wet ruimtelijke ordening bekend dat de gemeenteraad in de openbare vergadering van 15 oktober 2024 het bestemmingsplan “Veegplan Buitengebied Cranendonck 2023” gewijzigd heeft vastgesteld. Op 17 december 2024 heeft de gemeenteraad in de openbare vergadering het voornoemde bestemmingsplan voor het perceel Bosch ongenummerd (naast 11) te Budel gewijzigd. Het gewijzigde landschappelijk inpassingsplan en de gewijzigde verbeelding vervangen de versies die op 15 oktober 2024 zijn vastgesteld.</text:p>
            <text:p text:style-name="common-al"/>
            <text:p text:style-name="common-al">Gedurende een termijn van 6 weken ingaande op vrijdag 7 februari 2025 tot en met 20 maart 2025 ligt het gewijzigd vastgestelde bestemmingsplan, zoals vastgesteld op 15 oktober 2024 en de op 17 december 2024 gewijzigde verbeelding en het gewijzigde landschappelijk inpassingsplan voor Bosch ongenummerd, de bijbehorende bijlagen en de beide raadsbesluiten ter inzage bij de publieksbalie van het gemeentehuis, Capucijnerplein 1 te Budel. </text:p>
            <text:p text:style-name="common-al">
            <text:span text:style-name="nadrukvet"/>
          </text:p>
            <text:p text:style-name="common-al">
            <text:span text:style-name="nadrukvet">Doel van de bestemmingsplanwijziging</text:span> </text:p>
            <text:p text:style-name="common-al">Dit bestemmingsplan heeft betrekking op elf postzegelbestemmingsplannen verzameld in één veegplan. </text:p>
            <text:p text:style-name="common-al">
            <text:span text:style-name="nadrukvet"/>
          </text:p>
            <text:p text:style-name="common-al">
            <text:span text:style-name="nadrukvet">Inzage</text:span>
          </text:p>
            <text:p text:style-name="common-al">Wij adviseren u het vastgestelde bestemmingsplan digitaal in te zien via <text:a xlink:href="http://www.ruimtelijkeplannen.nl" xlink:type="simple">www.ruimtelijkeplannen.nl</text:a> (IMRO-codering: NL.IMRO.1706. VPBG3107-VAS1). Deze versie is juridisch bindend. Het bestemmingsplan bestaat uit de Verbeelding, Regels en de daarbij behorende toelichting en is ook in te zien via www.cranendonck.nl/BPprocedures. Tevens is een exemplaar op afspraak in te zien bij de publieksbalie van het gemeentehuis, Capucijnerplein 1 te Budel. U kunt een afspraak maken via 14-0495.</text:p>
            <text:p text:style-name="common-al">
            <text:span text:style-name="nadrukvet"/>
          </text:p>
            <text:p text:style-name="common-al">
            <text:span text:style-name="nadrukvet">Besluit ontheffing Wet geluidhinder</text:span>
          </text:p>
            <text:p text:style-name="common-al">Voor dit plan heeft het college van burgemeester en wethouders op 3 september 2024 besloten om op grond van artikel 110c van de Wet geluidhinder hogere grenswaarden vast te stellen. Het besluit tot verlening van hogere waarden ligt gedurende zes weken gelijktijdig met het bestemmingsplan ter inzage.</text:p>
            <text:p text:style-name="common-al">
            <text:span text:style-name="nadrukvet"/>
          </text:p>
            <text:p text:style-name="common-al">
            <text:span text:style-name="nadrukvet">Beroep</text:span>
          </text:p>
            <text:p text:style-name="common-al">Tegen het besluit van de gemeenteraad tot het gewijzigd vaststellen van het bestemmingsplan kunt u gedurende de termijn voor de terinzagelegging schriftelijk beroep instellen bij de Afdeling bestuursrechtspraak van de Raad van State, postbus 20019, 2500 EA Den Haag.</text:p>
            <text:p text:style-name="common-al">
            <text:span text:style-name="nadrukvet"/>
          </text:p>
            <text:p text:style-name="common-al">
            <text:span text:style-name="nadrukvet">Inwerkingtreding</text:span>
          </text:p>
            <text:p text:style-name="common-al">Het vastgestelde bestemmingsplan treedt met ingang van de dag na de dag waarop de beroepstermijn afloopt, in werking. Om te voorkomen dat het bestemmingsplan in werking treedt, kan degene die tijdig beroep heeft ingesteld, binnen de beroepstermijn van zes weken ook een verzoek om voorlopige voorziening indienen bij de Voorzitter van de Afdeling Bestuursrechtspraak van de Raad van State. In dat geval schort de werking van het besluit op totdat er op het verzoek is beslist. Voor zowel het indienen van een beroepschrift als voor het indienen van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781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VPBG3107-VAS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wijzigde vaststelling bestemmingsplan ‘Veegplan Buitengebied Cranendonck 2023’</meta:user-defined>
    <meta:user-defined meta:name="DCTERMS.W3CDTF/DCTERMS.available">2025-02-06</meta:user-defined>
    <meta:user-defined meta:name="DCTERMS.W3CDTF/OVERHEIDop.jaargang">2025</meta:user-defined>
    <meta:user-defined meta:name="OVERHEIDop.publicationIssue">47818</meta:user-defined>
    <meta:user-defined meta:name="OVERHEIDop.GmbID/DC.identifier">gmb-2025-47818</meta:user-defined>
    <meta:user-defined meta:name="OVERHEIDop.versieInformatie"/>
  </office:meta>
</office:document-meta>
</file>