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5-3">
      <text:list-level-style-bullet text:bullet-char="-" text:level="1">
        <style:list-level-properties text:min-label-width="10mm"/>
      </text:list-level-style-bullet>
    </text:list-style>
    <text:list-style style:name="id1-3-2-2-2-4-2-4-3-5-3-1">
      <text:list-level-style-bullet text:bullet-char="-" text:level="1">
        <style:list-level-properties text:min-label-width="10mm"/>
      </text:list-level-style-bullet>
    </text:list-style>
    <text:list-style style:name="id1-3-2-2-2-4-2-4-3-5-3-2">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5-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8-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8-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8-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bullet text:bullet-char="-" text:level="1">
        <style:list-level-properties text:min-label-width="10mm"/>
      </text:list-level-style-bullet>
    </text:list-style>
    <text:list-style style:name="id1-3-2-2-4-5-5-3-3-3-3-1">
      <text:list-level-style-bullet text:bullet-char="-" text:level="1">
        <style:list-level-properties text:min-label-width="10mm"/>
      </text:list-level-style-bullet>
    </text:list-style>
    <text:list-style style:name="id1-3-2-2-4-5-5-3-3-3-3-2">
      <text:list-level-style-bullet text:bullet-char="-" text:level="1">
        <style:list-level-properties text:min-label-width="10mm"/>
      </text:list-level-style-bullet>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0</text:p>
            <text:p text:style-name="al"/>
            <text:p text:style-name="al">gelezen het voorstel van burgemeester en wethouders d.d. 15 april 2025;</text:p>
            <text:p text:style-name="al"/>
            <text:p text:style-name="al">gelet op artikel 147 van de Gemeentewet; </text:p>
            <text:p text:style-name="al"/>
            <text:p text:style-name="al"/>
            <text:p text:style-name="al">
            <text:span text:style-name="nadrukvet">b e s l u i t :</text:span>
          </text:p>
            <text:p text:style-name="al"/>
            <text:p text:style-name="al">vast te stellen de</text:p>
            <text:p text:style-name="al"/>
            <text:p text:style-name="al">
            <text:span text:style-name="nadrukvet">ALGEMENE PLAATSELIJKE VERORDENING OOSTSTELLINGWERF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allon: elke onbemande ballon die opstijgt door middel van open vuur of door middel van helium of andere gassen en waarvan de richting en/of hoogte niet door menselijk ingrijpen wordt bepaald; </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college: het college van burgemeester en wethouders;</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gebouw: hetgeen daaronder wordt verstaan in de bijlage, onder A, bij de Omgevingswet;</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motorvoertuig: hetgeen daaronder wordt verstaan in artikel 1, onder z., van het Reglement verkeersregels en verkeerstekens 1990;</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openbaar water: wateren die voor het publiek bevaarbaar of op andere wijze toegankelijk zijn;</text:p>
                </text:list-item>
                <text:list-item text:style-override="id1-3-2-2-1-2-3-13">
                  <text:number>m.</text:number>
                  <text:p text:style-name="al">opsporingsambtenaar: ambtenaar van politie in de zin van de Politiewet, alsmede buitengewone opsporingsambtenaren in de zin van artikel 142 Wetboek van Strafvordering;</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rechthebbende: degene die over een zaak zeggenschap heeft krachtens een zakelijk of persoonlijk recht;</text:p>
                </text:list-item>
                <text:list-item text:style-override="id1-3-2-2-1-2-3-16">
                  <text:number>p.</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7">
                  <text:number>q.</text:number>
                  <text:p text:style-name="al">weg: hetgeen daaronder wordt verstaan in artikel 1, eerste lid, onder b van de Wegenverkeerswet;</text:p>
                </text:list-item>
                <text:list-item text:style-override="id1-3-2-2-1-2-3-18">
                  <text:number>r.</text:number>
                  <text:p text:style-name="al">Wet milieubeheer: de Wet milieubeheer, zoals die wet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text:p>
                  <text:list text:style-name="id1-3-2-2-1-3-4-3">
                    <text:list-item text:style-override="id1-3-2-2-1-3-4-3-1">
                      <text:number>a.</text:number>
                      <text:p text:style-name="al">om een omgevingsvergunning;</text:p>
                    </text:list-item>
                    <text:list-item text:style-override="id1-3-2-2-1-3-4-3-2">
                      <text:number>b.</text:number>
                      <text:p text:style-name="al">om een vergunning als bedoeld in artikel 3:3 van deze verordening.</text:p>
                    </text:list-item>
                  </text:list>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en vergunning of ontheffing is persoonlijk, tenzij bij of krachtens deze verordening anders is bepaald.</text:p>
                </text:list-item>
                <text:list-item text:style-override="id1-3-2-2-1-6-3">
                  <text:number>2.</text:number>
                  <text:p text:style-name="al">Het eerste lid van 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ntheffing of acceptatie van een melding</text:p>
              <text:list text:style-name="id1-3-2-2-1-7-2">
                <text:list-item text:style-override="id1-3-2-2-1-7-2">
                  <text:number>1.</text:number>
                  <text:p text:style-name="al">Een vergunning, ontheffing of de acceptatie van een melding kan worden ingetrokken, geschorst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ntheffing of acceptatie van een melding, intrekking of wijziging noodzakelijk is vanwege het belang of de belangen ter bescherming waarvan de vergunning, ontheffing of de acceptatie van een melding is vereist;</text:p>
                    </text:list-item>
                    <text:list-item text:style-override="id1-3-2-2-1-7-2-3-3">
                      <text:number>c.</text:number>
                      <text:p text:style-name="al">als de aan de vergunning, ontheffing of de acceptatie van een melding verbonden voorschriften en beperkingen niet zijn of worden nagekomen;</text:p>
                    </text:list-item>
                    <text:list-item text:style-override="id1-3-2-2-1-7-2-3-4">
                      <text:number>d.</text:number>
                      <text:p text:style-name="al">als van de vergunning, ontheffing of de acceptatie van een melding geen gebruik wordt gemaakt binnen of gedurende een daarin gestelde termijn dan wel, bij het ontbreken van een gestelde termijn, binnen een redelijke termijn.</text:p>
                    </text:list-item>
                    <text:list-item text:style-override="id1-3-2-2-1-7-2-3-5">
                      <text:number>e.</text:number>
                      <text:p text:style-name="al">als de houder dit verzoekt.</text:p>
                    </text:list-item>
                  </text:list>
                </text:list-item>
                <text:list-item text:style-override="id1-3-2-2-1-7-3">
                  <text:number>2.</text:number>
                  <text:p text:style-name="al">Het eerste lid van 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e bestuursorgaan kan nadere regels opste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opsporingsambtenaar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van dit artikel gestelde verbod.</text:p>
                  </text:list-item>
                  <text:list-item text:style-override="id1-3-2-2-2-2-2-6">
                    <text:number>5.</text:number>
                    <text:p text:style-name="al">Het bepaalde in de voorgaande leden van 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als bedoeld in het vierde lid van dit artikel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gereserveerd) </text:p>
                <text:p text:style-name="al"/>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ontvangst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van dit artikel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 (vervallen) </text:p>
                <text:p text:style-name="al"/>
              </text:section>
              <text:section text:name="artikel_id1-3-2-2-2-2-6" text:style-name="artikel">
                <text:p text:style-name="artikel_kop_titel"><text:span text:style-name="artikel_kop_label">Artikel</text:span> <text:span text:style-name="artikel_kop_nr"> 2:5 </text:span>  Te verstrekken gegevens (vervallen)</text:p>
                <text:p text:style-name="al"/>
              </text:section>
              <text:section text:name="artikel_id1-3-2-2-2-2-7" text:style-name="artikel">
                <text:p text:style-name="artikel_kop_titel"><text:span text:style-name="artikel_kop_label">Artikel</text:span> <text:span text:style-name="artikel_kop_nr">2:6 </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de werking van het verbod beperken tot bepaalde dagen en uren. </text:p>
                  </text:list-item>
                  <text:list-item text:style-override="id1-3-2-2-2-2-7-4">
                    <text:number>3.</text:number>
                    <text:p text:style-name="al">Het verbod als bedoeld in het eerste lid van dit artikel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als bedoeld in het eerste lid van dit artikel. </text:p>
                  </text:list-item>
                  <text:list-item text:style-override="id1-3-2-2-2-2-7-6">
                    <text:number>5.</text:number>
                    <text:p text:style-name="al">Op de aanvraag om een ontheffing als bedoeld in het vierde lid van dit artikel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 (gereserveerd) </text:p>
                <text:p text:style-name="al"/>
              </text:section>
              <text:section text:name="artikel_id1-3-2-2-2-2-9" text:style-name="artikel">
                <text:p text:style-name="artikel_kop_titel"><text:span text:style-name="artikel_kop_label">Artikel</text:span> <text:span text:style-name="artikel_kop_nr">2:8 </text:span> Dienstverlening (gereserveerd) </text:p>
                <text:p text:style-name="al"/>
              </text:section>
              <text:section text:name="artikel_id1-3-2-2-2-2-10" text:style-name="artikel">
                <text:p text:style-name="artikel_kop_titel"><text:span text:style-name="artikel_kop_label">Artikel</text:span> <text:span text:style-name="artikel_kop_nr">2:9 </text:span> Vertoningen op openbare plaatsen (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meter breed wordt gelaten op voetpaden en van 3 meter breed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2-3-2-5">
                    <text:number>4.</text:number>
                    <text:p text:style-name="al">Het college kan ontheffing verlenen van het verbod als bedoeld in het eerste lid van dit artikel. </text:p>
                  </text:list-item>
                  <text:list-item text:style-override="id1-3-2-2-2-3-2-6">
                    <text:number>5.</text:number>
                    <text:p text:style-name="al">Het verbod als bedoeld in het eerste lid van dit artikel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of het omgevingsplan; </text:p>
                      </text:list-item>
                      <text:list-item text:style-override="id1-3-2-2-2-3-2-6-3-3">
                        <text:number>c.</text:number>
                        <text:p text:style-name="al">overige gevallen waarin krachtens een wettelijke regeling een vergunning voor het gebruik van de weg is verleend; en</text:p>
                      </text:list-item>
                      <text:list-item text:style-override="id1-3-2-2-2-3-2-6-3-4">
                        <text:number>d.</text:number>
                        <text:p text:style-name="al">situaties waardoor het gebruik, bedoeld in het eerste lid, de fysieke leefomgeving wijzigt, als bedoeld in artikel 2.1, eerste lid, van het Omgevingsbesluit. </text:p>
                      </text:list-item>
                    </text:list>
                  </text:list-item>
                  <text:list-item text:style-override="id1-3-2-2-2-3-2-7">
                    <text:number>6.</text:number>
                    <text:p text:style-name="al">Het verbod als bedoeld in het eerste lid van dit artikel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item text:style-override="id1-3-2-2-2-3-2-8">
                    <text:number>7.</text:number>
                    <text:p text:style-name="al">Op de aanvraag om een ontheffing als bedoeld in het derde lid van dit artikel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Een vergunning wordt verleend </text:p>
                    <text:list text:style-name="id1-3-2-2-2-3-3-3-3">
                      <text:list-item text:style-override="id1-3-2-2-2-3-3-3-3-1">
                        <text:number>a.</text:number>
                        <text:p text:style-name="al">als omgevingsvergunning door het bevoegd gezag, als de activiteiten zijn verboden bij een bestemmingsplan, beheersverordening, exploitatieplan, omgevings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als bedoeld in het eerste lid van dit artikel geldt niet:</text:p>
                    <text:list text:style-name="id1-3-2-2-2-3-3-4-3">
                      <text:list-item text:style-override="id1-3-2-2-2-3-3-4-3-1">
                        <text:number>a.</text:number>
                        <text:p text:style-name="al">voor overheden bij het uitvoeren van hun publieke taak; en</text:p>
                      </text:list-item>
                      <text:list-item text:style-override="id1-3-2-2-2-3-3-4-3-2">
                        <text:number>b.</text:number>
                        <text:p text:style-name="al">voor zover werkzaamheden worden verricht in opdracht van een bestuursorgaan of openbaar lichaam.</text:p>
                      </text:list-item>
                    </text:list>
                  </text:list-item>
                  <text:list-item text:style-override="id1-3-2-2-2-3-3-5">
                    <text:number>4.</text:number>
                    <text:p text:style-name="al">Het verbod als bedoeld in het eerste lid van dit artikel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6">
                    <text:number>5.</text:number>
                    <text:p text:style-name="al">Op de aanvraag om een vergunning als bedoeld in het eerste lid van dit artikel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text:p>
                    <text:list text:style-name="id1-3-2-2-2-3-4-2-3">
                      <text:list-item text:style-override="id1-3-2-2-2-3-4-2-3-1">
                        <text:number>a.</text:number>
                        <text:p text:style-name="al">als daarvan niet van tevoren melding is gedaan aan het college, onder indiening van een situatieschets van de gewenste uitweg en een foto van de bestaande situatie;</text:p>
                      </text:list-item>
                      <text:list-item text:style-override="id1-3-2-2-2-3-4-2-3-2">
                        <text:number>b.</text:number>
                        <text:p text:style-name="al">als het college het maken of veranderen van de uitweg heeft verboden.</text:p>
                      </text:list-item>
                    </text:list>
                  </text:list-item>
                  <text:list-item text:style-override="id1-3-2-2-2-3-4-3">
                    <text:number>2.</text:number>
                    <text:p text:style-name="al">Het college verbiedt het maken of veranderen van de uitweg als:</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een openbare parkeerplaats;</text:p>
                      </text:list-item>
                      <text:list-item text:style-override="id1-3-2-2-2-3-4-3-3-3">
                        <text:number>c.</text:number>
                        <text:p text:style-name="al">het openbaar groen daardoor op onaanvaardbare wijze wordt aangetast;</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3-3-5">
                        <text:number>e.</text:number>
                        <text:p text:style-name="al">daardoor het uiterlijk aanzien van de gemeente wordt geschaad;</text:p>
                      </text:list-item>
                      <text:list-item text:style-override="id1-3-2-2-2-3-4-3-3-6">
                        <text:number>f.</text:number>
                        <text:p text:style-name="al">het in strijd is met het bestemmingsplan, de beheersverordening of het omgevingsplan.</text:p>
                      </text:list-item>
                    </text:list>
                  </text:list-item>
                  <text:list-item text:style-override="id1-3-2-2-2-3-4-4">
                    <text:number>3.</text:number>
                    <text:p text:style-name="al">De uitweg kan worden aangelegd als het college niet binnen zes weken na ontvangst van de melding heeft beslist dat de gewenste uitweg wordt verboden.</text:p>
                  </text:list-item>
                  <text:list-item text:style-override="id1-3-2-2-2-3-4-5">
                    <text:number>4.</text:number>
                    <text:p text:style-name="al">Het college kan categorieën aanwijzen waarvoor geen melding in de zin van het eerste lid van dit artikel hoeft te worden gedaan.</text:p>
                  </text:list-item>
                  <text:list-item text:style-override="id1-3-2-2-2-3-4-6">
                    <text:number>5.</text:number>
                    <text:p text:style-name="al">Het verbod als bedoeld in het eerste lid van dit artikel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 </text:p>
                <text:p text:style-name="al"/>
              </text:section>
              <text:section text:name="artikel_id1-3-2-2-2-3-6" text:style-name="artikel">
                <text:p text:style-name="artikel_kop_titel"><text:span text:style-name="artikel_kop_label">Artikel</text:span> <text:span text:style-name="artikel_kop_nr">2:14 </text:span> Winkelwagentjes (gereserveerd)</text:p>
                <text:p text:style-name="al"/>
              </text:section>
              <text:section text:name="artikel_id1-3-2-2-2-3-7" text:style-name="artikel">
                <text:p text:style-name="artikel_kop_titel"><text:span text:style-name="artikel_kop_label">Artikel</text:span> <text:span text:style-name="artikel_kop_nr">2:15 </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gereserveerd) </text:p>
                <text:p text:style-name="al"/>
              </text:section>
              <text:section text:name="artikel_id1-3-2-2-2-3-10" text:style-name="artikel">
                <text:p text:style-name="artikel_kop_titel"><text:span text:style-name="artikel_kop_label">Artikel</text:span> <text:span text:style-name="artikel_kop_nr">2:18 </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 gedurende de periode dat de Veiligheidsregio Fryslân natuurbrandrisicofase 2 (extra alert) heeft vastgesteld.</text:p>
                  </text:list-item>
                  <text:list-item text:style-override="id1-3-2-2-2-3-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verbod als bedoeld in het eerste en tweede lid van dit artikel geldt niet voor zover in de daarin geregelde onderwerp wordt voorzien door artikel 429, aanhef en onder 3, van het Wetboek van Strafrecht.</text:p>
                  </text:list-item>
                  <text:list-item text:style-override="id1-3-2-2-2-3-10-5">
                    <text:number>4.</text:number>
                    <text:p text:style-name="al">Het verbod als bedoeld in het eerste lid van dit artikel geldt voorts niet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gereserveerd) </text:p>
                <text:p text:style-name="al"/>
              </text:section>
              <text:section text:name="artikel_id1-3-2-2-2-3-12" text:style-name="artikel">
                <text:p text:style-name="artikel_kop_titel"><text:span text:style-name="artikel_kop_label">Artikel</text:span> <text:span text:style-name="artikel_kop_nr">2:20 </text:span>  Vallende voorwerpen (gereserveerd)</text:p>
                <text:p text:style-name="al"/>
              </text:section>
              <text:section text:name="artikel_id1-3-2-2-2-3-13" text:style-name="artikel">
                <text:p text:style-name="artikel_kop_titel"><text:span text:style-name="artikel_kop_label">Artikel</text:span> <text:span text:style-name="artikel_kop_nr">2:21 </text:span>  Voorzieningen voor verlichting</text:p>
                <text:list text:style-name="id1-3-2-2-2-3-13-2">
                  <text:list-item text:style-override="id1-3-2-2-2-3-13-2">
                    <text:number>1.</text:number>
                    <text:p text:style-name="al">De rechthebbende op een bouwwerk is verplicht toe te laten dat op of aan dat bouwwerk voorwerpen of voorzieningen ten behoeve van de openbare verlichting worden aangebracht, onderhouden, gewijzigd of verwijderd.</text:p>
                  </text:list-item>
                  <text:list-item text:style-override="id1-3-2-2-2-3-13-3">
                    <text:number>2.</text:number>
                    <text:p text:style-name="al">Het eerste lid van dit artikel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als bedoeld in het eerste lid van dit artikel ontheffing verlenen als de elektrische spanning van de bovengrondse hoogspanningslijn dat toelaat.</text:p>
                  </text:list-item>
                  <text:list-item text:style-override="id1-3-2-2-2-3-14-4">
                    <text:number>3.</text:number>
                    <text:p text:style-name="al">Het verbod als bedoeld in het eerste lid van dit artikel geldt niet voor objecten die deel uitmaken van de hoogspanningslijn.</text:p>
                  </text:list-item>
                  <text:list-item text:style-override="id1-3-2-2-2-3-14-5">
                    <text:number>4.</text:number>
                    <text:p text:style-name="al"> Op de aanvraag om een ontheffing als bedoeld in het tweede lid van dit artikel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als bedoeld in het eerste lid van dit artikel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 </text:p>
                      </text:list-item>
                      <text:list-item text:style-override="id1-3-2-2-2-4-2-2-3-7">
                        <text:number>g.</text:number>
                        <text:p text:style-name="al">sportwedstrijden, niet zijnde vechtsportevenementen als bedoeld in het tweede lid, onder f. van dit artikel.</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 </text:p>
                      </text:list-item>
                      <text:list-item text:style-override="id1-3-2-2-2-4-2-4-3-2">
                        <text:number>b.</text:number>
                        <text:p text:style-name="al">de activiteiten plaatsvinden tussen 07:00 en 00:00 uur; </text:p>
                      </text:list-item>
                      <text:list-item text:style-override="id1-3-2-2-2-4-2-4-3-3">
                        <text:number>c.</text:number>
                        <text:p text:style-name="al">tijdens het evenement geen mechanisch versterkte muziek ten gehore wordt gebracht tussen 23:00 en 09: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maximaal één springkussen wordt geplaatst en voor het overige:</text:p>
                        <text:list text:style-name="id1-3-2-2-2-4-2-4-3-5-3">
                          <text:list-item text:style-override="id1-3-2-2-2-4-2-4-3-5-3-1">
                            <text:number>-</text:number>
                            <text:p text:style-name="al">alleen kleine objecten worden geplaatst met een oppervlakte van minder dan 10 vierkante meter per object met een maximale gezamenlijke oppervlakte van 50 vierkante meter per straat; of</text:p>
                          </text:list-item>
                          <text:list-item text:style-override="id1-3-2-2-2-4-2-4-3-5-3-2">
                            <text:number>-</text:number>
                            <text:p text:style-name="al">één tent wordt geplaatst die voldoet aan de brandveiligheidseisen en waarin gelijktijdig niet meer dan 50 personen aanwezig zijn. </text:p>
                          </text:list-item>
                        </text:list>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In afwijking van het eerste lid van dit artikel is geen vergunning vereist voor een klein evenement in de zin van artikel 2:24, derde lid, van deze verordening.</text:p>
                  </text:list-item>
                  <text:list-item text:style-override="id1-3-2-2-2-4-3-5">
                    <text:number>4.</text:number>
                    <text:p text:style-name="al">Het verbod als bedoeld in het eerste lid van dit artikel geldt niet voor een wedstrijd op of aan de weg, voor zover in het geregeld onderwerp wordt voorzien door artikel 10 juncto 148, van de Wegenverkeerswet 1994.</text:p>
                  </text:list-item>
                  <text:list-item text:style-override="id1-3-2-2-2-4-3-6">
                    <text:number>5.</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3-7">
                    <text:number>6.</text:number>
                    <text:p text:style-name="al">Op de aanvraag om een vergunning als bedoeld in het eerste lid van dit artikel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bij evenementen</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als bedoeld in het tweede lid van dit artikel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
                      <text:span text:style-name="nadrukcur">openbare inrichting: </text:span>
                    </text:p>
                        <text:list text:style-name="id1-3-2-2-2-5-2-2-3-1-3">
                          <text:list-item text:style-override="id1-3-2-2-2-5-2-2-3-1-3-1">
                            <text:number>1.</text:number>
                            <text:p text:style-name="al">een hotel, restaurant, pension, café, waterpijpcafé, cafetaria, snackbar, discotheek, buurthuis of clubhuis; </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2-2-3-2">
                        <text:number>b.</text:number>
                        <text:p text:style-name="al">
                      <text:span text:style-name="nadrukcur">terras</text:span>: een buiten de besloten ruimte liggend deel van de openbare inrichting waar sta- of zitgelegenheid kan worden geboden en waar tegen vergoeding dranken kunnen worden geschonken of spijzen voor directe consumptie ter plaatse kunnen worden bereid of verstrekt. </text:p>
                      </text:list-item>
                    </text:list>
                  </text:list-item>
                  <text:list-item text:style-override="id1-3-2-2-2-5-2-3">
                    <text:number>2.</text:number>
                    <text:p text:style-name="al">Onder openbare inrichting wordt in deze afdeling mede verstaan: een buiten de besloten ruimte liggend deel van de openbare inrichting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van een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mgevingsplan of voorbereidingsbesluit, of</text:p>
                      </text:list-item>
                      <text:list-item text:style-override="id1-3-2-2-2-5-3-3-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5-3-4">
                    <text:number>3.</text:number>
                    <text:p text:style-name="al">Naast het bepaalde in artikel 1:8 van deze verordening kan de burgemeester de vergunning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of</text:p>
                      </text:list-item>
                      <text:list-item text:style-override="id1-3-2-2-2-5-3-5-3-2">
                        <text:number>b.</text:number>
                        <text:p text:style-name="al">een zorginstelling; of</text:p>
                      </text:list-item>
                      <text:list-item text:style-override="id1-3-2-2-2-5-3-5-3-3">
                        <text:number>c.</text:number>
                        <text:p text:style-name="al">een museum; of </text:p>
                      </text:list-item>
                      <text:list-item text:style-override="id1-3-2-2-2-5-3-5-3-4">
                        <text:number>d.</text:number>
                        <text:p text:style-name="al">een bedrijfskantine of –restaurant. </text:p>
                      </text:list-item>
                    </text:list>
                  </text:list-item>
                  <text:list-item text:style-override="id1-3-2-2-2-5-3-6">
                    <text:number>5.</text:number>
                    <text:p text:style-name="al">De burgemeester verleent vrijstelling van het verbod genoemd in het eerste lid van dit artikel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5-3-6-3-2">
                        <text:number>b.</text:number>
                        <text:p text:style-name="al">de inrichting zich nieuw in de gemeente vestigt en er zich geen weigeringsgronden voordoen als bedoeld in artikel 1:8 of 2:28, tweede of derde lid, van deze verordening; </text:p>
                      </text:list-item>
                    </text:list>
                  </text:list-item>
                  <text:list-item text:style-override="id1-3-2-2-2-5-3-7">
                    <text:number>6.</text:number>
                    <text:p text:style-name="al">De vrijstelling als bedoeld in het vijfde lid van dit artikel wordt ingetrokken wanneer zich een incident heeft voorgedaan als bedoeld in het vijfde lid onder a van dit artikel. </text:p>
                  </text:list-item>
                  <text:list-item text:style-override="id1-3-2-2-2-5-3-8">
                    <text:number>7.</text:number>
                    <text:p text:style-name="al">Paragraaf 4.1.3.3 van de Algemene wet bestuursrecht (positieve fictieve beschikking bij niet tijdig beslissen) is niet van toepassing op de aanvraag om een vergunning bedoeld in het eerste lid van dit artikel en een vrijstelling bedoeld in het vijfde lid van dit artikel.</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eze voor bezoekers geopend te hebben en aldaar bezoekers toe te laten of te laten verblijven als:</text:p>
                    <text:list text:style-name="id1-3-2-2-2-5-4-2-3">
                      <text:list-item text:style-override="id1-3-2-2-2-5-4-2-3-1">
                        <text:number>a.</text:number>
                        <text:p text:style-name="al">in het bedrijf alcoholhoudende drank wordt verstrekt van maandag tot en met zondag tussen 00.00 uur en 08.00 uur;</text:p>
                      </text:list-item>
                      <text:list-item text:style-override="id1-3-2-2-2-5-4-2-3-2">
                        <text:number>b.</text:number>
                        <text:p text:style-name="al">in het bedrijf geen alcoholhoudende drank wordt verstrekt van maandag tot en met zondag tussen 01.00 uur en 08.00 uur.</text:p>
                      </text:list-item>
                    </text:list>
                  </text:list-item>
                  <text:list-item text:style-override="id1-3-2-2-2-5-4-3">
                    <text:number>2.</text:number>
                    <text:p text:style-name="al">De burgemeester kan ontheffing verlenen van de sluitingstijd als bedoeld in het eerste lid van dit artikel.</text:p>
                  </text:list-item>
                  <text:list-item text:style-override="id1-3-2-2-2-5-4-4">
                    <text:number>3.</text:number>
                    <text:p text:style-name="al">Voor een openbare inrichting als bedoeld in artikel 2:28, vierde lid onder a, van deze verordening gelden dezelfde sluitingstijden als voor de winkel.</text:p>
                  </text:list-item>
                  <text:list-item text:style-override="id1-3-2-2-2-5-4-5">
                    <text:number>4.</text:number>
                    <text:p text:style-name="al">De ontheffing als bedoeld in het tweede lid van dit artikel wordt slechts verleend aan een openbare inrichting die met de gemeente, politie en Openbaar Ministerie een horecaconvenant is aangegaan. </text:p>
                  </text:list-item>
                  <text:list-item text:style-override="id1-3-2-2-2-5-4-6">
                    <text:number>5.</text:number>
                    <text:p text:style-name="al">Het in de vorige leden van dit artikel bepaalde geldt niet voor zover op de Wet milieubeheer gebaseerde voorschriften van toepassing zijn.</text:p>
                  </text:list-item>
                  <text:list-item text:style-override="id1-3-2-2-2-5-4-7">
                    <text:number>6.</text:number>
                    <text:p text:style-name="al">Op de aanvraag om een ontheffing als bedoeld in het tweede lid van dit artikel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dan de krachtens artikel 2:29 van deze verordening geldende sluitingstijden vaststellen of tijdelijk sluiting bevelen.</text:p>
                  </text:list-item>
                  <text:list-item text:style-override="id1-3-2-2-2-5-5-3">
                    <text:number>2.</text:number>
                    <text:p text:style-name="al">Het in het eerste lid van dit artikel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 van deze verorden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en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die zich richten op activiteiten van sportieve aard verstrekken uitsluitend alcoholhoudende drank vanaf twee uren voor de aanvang en tot uiterlijk twee uren na afloop van een activiteit die wordt uitgeoefend in verband met de statutaire doelen van de rechtspersoon.</text:p>
                  </text:list-item>
                  <text:list-item text:style-override="id1-3-2-2-2-6-3-3">
                    <text:number>2.</text:number>
                    <text:p text:style-name="al">De in het eerste lid van dit artikel genoemde schenktijden mogen in ieder geval niet liggen buiten de volgende tijdstippen:</text:p>
                    <text:list text:style-name="id1-3-2-2-2-6-3-3-3">
                      <text:list-item text:style-override="id1-3-2-2-2-6-3-3-3-1">
                        <text:number>a.</text:number>
                        <text:p text:style-name="al">voor paracommerciële instellingen waarbij het faciliteren van sociale interactie voortvloeit uit de doelstellingen (dorpshuizen) van zondag tot en met donderdag dagelijks van 15.00 tot 24.00 uur en van vrijdag tot en met zaterdag van 15.00 tot 01.00 uur;</text:p>
                      </text:list-item>
                      <text:list-item text:style-override="id1-3-2-2-2-6-3-3-3-2">
                        <text:number>b.</text:number>
                        <text:p text:style-name="al">voor de overige paracommerciële instellingen van maandag tot en met vrijdag van 18.00 tot 24.00 uur, op zaterdag van 15.00 tot 24.00 uur en zondag van 15.00 tot 20.00 uur. </text:p>
                      </text:list-item>
                    </text:list>
                  </text:list-item>
                  <text:list-item text:style-override="id1-3-2-2-2-6-3-4">
                    <text:number>3.</text:number>
                    <text:p text:style-name="al">Het is verboden in een paracommerciële instelling alcoholhoudende drank te verstrekken tijdens bijeenkomsten van persoonlijke aard of bijeenkomsten gericht op personen die niet of niet rechtstreeks bij de activiteiten van de desbetreffende rechtspersoon betrokken zijn wanneer dit leidt tot oneerlijke mededinging.</text:p>
                  </text:list-item>
                </text:list>
              </text:section>
              <text:section text:name="artikel_id1-3-2-2-2-6-4" text:style-name="artikel">
                <text:p text:style-name="artikel_kop_titel"><text:span text:style-name="artikel_kop_label">Artikel</text:span> <text:span text:style-name="artikel_kop_nr">2:34c</text:span> Verbod ‘happy hours’ (gereserveerd) </text:p>
                <text:p text:style-name="al"/>
              </text:section>
              <text:section text:name="artikel_id1-3-2-2-2-6-5" text:style-name="artikel">
                <text:p text:style-name="artikel_kop_titel"><text:span text:style-name="artikel_kop_label">Artikel</text:span> <text:span text:style-name="artikel_kop_nr">2:34d Proeverijen in slijtlokaliteiten</text:span> </text:p>
                <text:list text:style-name="id1-3-2-2-2-6-5-2">
                  <text:list-item text:style-override="id1-3-2-2-2-6-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5-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gereserveerd) </text:p>
                <text:p text:style-name="al"/>
              </text:section>
              <text:section text:name="artikel_id1-3-2-2-2-7-5" text:style-name="artikel">
                <text:p text:style-name="artikel_kop_titel"><text:span text:style-name="artikel_kop_label">Artikel</text:span> <text:span text:style-name="artikel_kop_nr">2:38 </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een vergunning:</text:p>
                    <text:list text:style-name="id1-3-2-2-2-8-2-4-3">
                      <text:list-item text:style-override="id1-3-2-2-2-8-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als de exploitatie van de speelgelegenheid in strijd is met een geldend bestemmingsplan, een geldende beheersverordening of het omgevingsplan.</text:p>
                      </text:list-item>
                    </text:list>
                  </text:list-item>
                  <text:list-item text:style-override="id1-3-2-2-2-8-2-5">
                    <text:number>4.</text:number>
                    <text:p text:style-name="al">Op de aanvraag om een vergunning als bedoeld in het tweede lid van dit artikel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 verboden als bedoeld in dit artikel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openbare plaats zichtbaar is te bekrassen of te bekladden.</text:p>
                  </text:list-item>
                  <text:list-item text:style-override="id1-3-2-2-2-9-3-3">
                    <text:number>2.</text:number>
                    <text:p text:style-name="al">Het is verboden zonder schriftelijke toestemming van de rechthebbende op een openbare plaats of een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van dit artikel gestelde verbod is niet van toepassing als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van dit artikel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van dit artikel bedoelde schriftelijke toestemming is verplicht die aan een opsporingsambtenaar op diens eerste vordering terstond ter inzage af te geven.</text:p>
                  </text:list-item>
                  <text:list-item text:style-override="id1-3-2-2-2-9-3-9">
                    <text:number>8.</text:number>
                    <text:p text:style-name="al">Het verbod als bedoeld in het tweede lid van dit artikel is niet van toepassing wanneer er sprake is van normaal gebruik op de wegverharding van stoepkrijt ten behoeve van sport of spel.</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een openbare plaats of openbaar water te vervoeren of bij zich te hebben enig aanplakbiljet, aanplakdoek, lijm(stof), kalk, teer, kleur- of verfstof of verfgereedschap.</text:p>
                  </text:list-item>
                  <text:list-item text:style-override="id1-3-2-2-2-9-4-3">
                    <text:number>2.</text:number>
                    <text:p text:style-name="al">Het verbod als bedoeld in het eerste lid van dit artikel is niet van toepassing als de genoemde materialen of gereedschappen niet zijn gebruikt of niet zijn bestemd voor handelingen als verboden in artikel 2:42 van deze verordening.</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als bedoeld in het eerste lid van dit artikel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 (gereserveerd) </text:p>
                <text:p text:style-name="al"/>
              </text:section>
              <text:section text:name="artikel_id1-3-2-2-2-9-7" text:style-name="artikel">
                <text:p text:style-name="artikel_kop_titel"><text:span text:style-name="artikel_kop_label">Artikel</text:span> <text:span text:style-name="artikel_kop_nr">2:46 </text:span>  Rijden over bermen en dergelijke (gereserveerd) </text:p>
                <text:p text:style-name="al"/>
              </text:section>
              <text:section text:name="artikel_id1-3-2-2-2-9-8" text:style-name="artikel">
                <text:p text:style-name="artikel_kop_titel"><text:span text:style-name="artikel_kop_label">Artikel</text:span> <text:span text:style-name="artikel_kop_nr">2:47 </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3">
                    <text:number>2.</text:number>
                    <text:p text:style-name="al">Het verbod als bedoeld in het eerste lid van dit artikel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9-9-4">
                    <text:number>3.</text:number>
                    <text:p text:style-name="al">Het bepaalde in het eerste en tweede lid van dit artikel geldt niet voor:</text:p>
                    <text:list text:style-name="id1-3-2-2-2-9-9-4-3">
                      <text:list-item text:style-override="id1-3-2-2-2-9-9-4-3-1">
                        <text:number>a.</text:number>
                        <text:p text:style-name="al">een terras dat behoort bij een horecabedrijf, als bedoeld in artikel 1 van de Alcoholwet;</text:p>
                      </text:list-item>
                      <text:list-item text:style-override="id1-3-2-2-2-9-9-4-3-2">
                        <text:number>b.</text:number>
                        <text:p text:style-name="al">d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eze gebouwen.</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text:p>
                <text:list text:style-name="id1-3-2-2-2-9-12-3">
                  <text:list-item text:style-override="id1-3-2-2-2-9-12-3-1">
                    <text:number>a.</text:number>
                    <text:p text:style-name="al">dit in strijd is met de uitdrukkelijk verklaarde wil van de gebruiker van dat gebouw of dat portiek; of </text:p>
                  </text:list-item>
                  <text:list-item text:style-override="id1-3-2-2-2-9-12-3-2">
                    <text:number>b.</text:number>
                    <text:p text:style-name="al">daardoor de ingang of doorgang versperd wordt. </text:p>
                  </text:list-item>
                </text:list>
              </text:section>
              <text:section text:name="artikel_id1-3-2-2-2-9-13"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9-14" text:style-name="artikel">
                <text:p text:style-name="artikel_kop_titel"><text:span text:style-name="artikel_kop_label">Artikel</text:span> <text:span text:style-name="artikel_kop_nr">2:53</text:span> Oplaten ballonnen</text:p>
                <text:list text:style-name="id1-3-2-2-2-9-14-2">
                  <text:list-item text:style-override="id1-3-2-2-2-9-14-2">
                    <text:number>1.</text:number>
                    <text:p text:style-name="al">Het is verboden:</text:p>
                    <text:list text:style-name="id1-3-2-2-2-9-14-2-3">
                      <text:list-item text:style-override="id1-3-2-2-2-9-14-2-3-1">
                        <text:number>a.</text:number>
                        <text:p text:style-name="al">ballonnen vrij op te laten in de open lucht; </text:p>
                      </text:list-item>
                      <text:list-item text:style-override="id1-3-2-2-2-9-14-2-3-2">
                        <text:number>b.</text:number>
                        <text:p text:style-name="al">het oplaten van ballonnen in de open lucht te organiseren.</text:p>
                      </text:list-item>
                    </text:list>
                  </text:list-item>
                  <text:list-item text:style-override="id1-3-2-2-2-9-14-3">
                    <text:number>2.</text:number>
                    <text:p text:style-name="al">Het verbod uit het eerste lid van dit artikel is niet van toepassing op:</text:p>
                    <text:list text:style-name="id1-3-2-2-2-9-14-3-3">
                      <text:list-item text:style-override="id1-3-2-2-2-9-14-3-3-1">
                        <text:number>a.</text:number>
                        <text:p text:style-name="al">ballonnen die voor wetenschappelijk doeleinden worden opgelaten;</text:p>
                      </text:list-item>
                      <text:list-item text:style-override="id1-3-2-2-2-9-14-3-3-2">
                        <text:number>b.</text:number>
                        <text:p text:style-name="al">vaartuigen als bedoeld in de Wet luchtvaart.</text:p>
                      </text:list-item>
                    </text:list>
                  </text:list-item>
                </text:list>
              </text:section>
              <text:section text:name="artikel_id1-3-2-2-2-9-15" text:style-name="artikel">
                <text:p text:style-name="artikel_kop_titel"><text:span text:style-name="artikel_kop_label">Artikel</text:span> <text:span text:style-name="artikel_kop_nr">2:54</text:span> Gevaar door houtopstand </text:p>
                <text:p text:style-name="al">Het is verboden om een houtopstand in een zodanige staat te hebben dat daardoor direct gevaar voor goederen of personen ontstaat.</text:p>
              </text:section>
              <text:section text:name="artikel_id1-3-2-2-2-9-16" text:style-name="artikel">
                <text:p text:style-name="artikel_kop_titel"><text:span text:style-name="artikel_kop_label">Artikel</text:span> <text:span text:style-name="artikel_kop_nr">2:55</text:span> t/m 2:56 (gereserveerd) </text:p>
                <text:p text:style-name="al"/>
              </text:section>
              <text:section text:name="artikel_id1-3-2-2-2-9-17" text:style-name="artikel">
                <text:p text:style-name="artikel_kop_titel"><text:span text:style-name="artikel_kop_label">Artikel</text:span> <text:span text:style-name="artikel_kop_nr">2:57 </text:span>  Loslopende honden</text:p>
                <text:list text:style-name="id1-3-2-2-2-9-17-2">
                  <text:list-item text:style-override="id1-3-2-2-2-9-17-2">
                    <text:number>1.</text:number>
                    <text:p text:style-name="al">Het is de eigenaar of houder van een hond verboden die hond te laten verblijven of te laten lopen: </text:p>
                    <text:list text:style-name="id1-3-2-2-2-9-17-2-3">
                      <text:list-item text:style-override="id1-3-2-2-2-9-17-2-3-1">
                        <text:number>a.</text:number>
                        <text:p text:style-name="al">op een voor het publiek toegankelijke en kennelijk als zodanig ingerichte kinderspeelplaats, zandbak of speelweide of op een andere door het college aangewezen plaats; of</text:p>
                      </text:list-item>
                      <text:list-item text:style-override="id1-3-2-2-2-9-17-2-3-2">
                        <text:number>b.</text:number>
                        <text:p text:style-name="al">binnen de bebouwde kom op een openbare plaats als de hond niet is aangelijnd; of</text:p>
                      </text:list-item>
                      <text:list-item text:style-override="id1-3-2-2-2-9-17-2-3-3">
                        <text:number>c.</text:number>
                        <text:p text:style-name="al">buiten de bebouwde kom op een door het college aangewezen plaats als de hond niet is aangelijnd; of</text:p>
                      </text:list-item>
                      <text:list-item text:style-override="id1-3-2-2-2-9-17-2-3-4">
                        <text:number>d.</text:number>
                        <text:p text:style-name="al">op de weg als die hond niet is voorzien van een halsband of een ander identificatiemerk dat de eigenaar of houder duidelijk doet kennen. </text:p>
                      </text:list-item>
                    </text:list>
                  </text:list-item>
                  <text:list-item text:style-override="id1-3-2-2-2-9-17-3">
                    <text:number>2.</text:number>
                    <text:p text:style-name="al">Het eerste lid, aanhef en onder b, van dit artikel is niet van toepassing op door het college aangewezen plaatsen. </text:p>
                  </text:list-item>
                  <text:list-item text:style-override="id1-3-2-2-2-9-17-4">
                    <text:number>3.</text:number>
                    <text:p text:style-name="al">Het eerste lid, aanhef en onder a tot en met c, van dit artikel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8" text:style-name="artikel">
                <text:p text:style-name="artikel_kop_titel"><text:span text:style-name="artikel_kop_label">Artikel</text:span> <text:span text:style-name="artikel_kop_nr">2:58</text:span> Verontreiniging door honden</text:p>
                <text:list text:style-name="id1-3-2-2-2-9-18-2">
                  <text:list-item text:style-override="id1-3-2-2-2-9-18-2">
                    <text:number>1.</text:number>
                    <text:p text:style-name="al">Degene die zich met een hond op een openbare plaats begeeft is verplicht ervoor te zorgen dat de uitwerpselen van die hond onmiddellijk worden verwijderd. </text:p>
                  </text:list-item>
                  <text:list-item text:style-override="id1-3-2-2-2-9-18-3">
                    <text:number>2.</text:number>
                    <text:p text:style-name="al">Het bepaalde in het eerste lid van dit artikel is niet van toepassing op de eigenaar of houder van een hond die zich vanwege zijn handicap door een geleidehond of sociale hulphond laat begeleiden. </text:p>
                  </text:list-item>
                  <text:list-item text:style-override="id1-3-2-2-2-9-18-4">
                    <text:number>3.</text:number>
                    <text:p text:style-name="al">Het bepaalde in het eerste lid van dit artikel is niet van toepassing op door het college aangewezen plaatsen.</text:p>
                  </text:list-item>
                  <text:list-item text:style-override="id1-3-2-2-2-9-18-5">
                    <text:number>4.</text:number>
                    <text:p text:style-name="al">De eigenaar of houder van een hond die zich met de hond op een openbare plaats bevindt heeft een doeltreffend hulpmiddel bij zich dat geschikt is voor het verwijderen van de uitwerpselen.</text:p>
                  </text:list-item>
                  <text:list-item text:style-override="id1-3-2-2-2-9-18-6">
                    <text:number>5.</text:number>
                    <text:p text:style-name="al">Onder een doeltreffend opruimmiddel moet in ieder geval worden verstaan een stevig plastic of papieren zakje al dan niet in combinatie met een schepje/hondenpoepgrijper.</text:p>
                  </text:list-item>
                  <text:list-item text:style-override="id1-3-2-2-2-9-18-7">
                    <text:number>6.</text:number>
                    <text:p text:style-name="al">De eigenaar of houder van een hond die zich met de hond op een openbare plaats bevindt, laat dit hulpmiddel op eerste vordering zien aan een toezichthouder.</text:p>
                  </text:list-item>
                </text:list>
              </text:section>
              <text:section text:name="artikel_id1-3-2-2-2-9-19" text:style-name="artikel">
                <text:p text:style-name="artikel_kop_titel"><text:span text:style-name="artikel_kop_label">Artikel</text:span> <text:span text:style-name="artikel_kop_nr">2:59</text:span> Gevaarlijke honden</text:p>
                <text:list text:style-name="id1-3-2-2-2-9-19-2">
                  <text:list-item text:style-override="id1-3-2-2-2-9-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9-3">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9-19-4">
                    <text:number>3.</text:number>
                    <text:p text:style-name="al">De eigenaar of houder van de hond aan wie een aanlijn- en muilkorfgebod is opgelegd, is naast de verplichting bedoeld in het tweede lid van dit artikel verplicht de hond voorzien te houden van een muilkorf die:</text:p>
                    <text:list text:style-name="id1-3-2-2-2-9-19-4-3">
                      <text:list-item text:style-override="id1-3-2-2-2-9-19-4-3-1">
                        <text:number>a.</text:number>
                        <text:p text:style-name="al">vervaardigd is van stevige kunststof, van stevig leer of van beide stoffen; en</text:p>
                      </text:list-item>
                      <text:list-item text:style-override="id1-3-2-2-2-9-19-4-3-2">
                        <text:number>b.</text:number>
                        <text:p text:style-name="al">door middel van een stevige leren riem zodanig rond de hals is aangebracht dat verwijdering zonder toedoen van de mens niet mogelijk is; en</text:p>
                      </text:list-item>
                      <text:list-item text:style-override="id1-3-2-2-2-9-1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9-5">
                    <text:number>4.</text:number>
                    <text:p text:style-name="al">Onverminderd het bepaalde in artikel 2:57, eerste lid onder d, van deze verordening dient een hond als bedoeld in het eerste lid van dit artikel voorzien te zijn van een door de bevoegde minister op aanvraag verstrekt uniek identificatienummer door middel van een microchip die met een chipreader afleesbaar is.</text:p>
                  </text:list-item>
                </text:list>
              </text:section>
              <text:section text:name="artikel_id1-3-2-2-2-9-20" text:style-name="artikel">
                <text:p text:style-name="artikel_kop_titel"><text:span text:style-name="artikel_kop_label">Artikel</text:span> <text:span text:style-name="artikel_kop_nr">2:60</text:span> Houden of voeren van hinderlijke of schadelijke dieren</text:p>
                <text:list text:style-name="id1-3-2-2-2-9-20-2">
                  <text:list-item text:style-override="id1-3-2-2-2-9-20-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9-20-2-3">
                      <text:list-item text:style-override="id1-3-2-2-2-9-20-2-3-1">
                        <text:number>a.</text:number>
                        <text:p text:style-name="al">aanwezig te hebben; of</text:p>
                      </text:list-item>
                      <text:list-item text:style-override="id1-3-2-2-2-9-20-2-3-2">
                        <text:number>b.</text:number>
                        <text:p text:style-name="al">aanwezig te hebben anders dan met inachtneming van de door het college gestelde regels; of</text:p>
                      </text:list-item>
                      <text:list-item text:style-override="id1-3-2-2-2-9-20-2-3-3">
                        <text:number>c.</text:number>
                        <text:p text:style-name="al">aanwezig te hebben tot een groter aantal dan in die aanwijzing is aangegeven; of</text:p>
                      </text:list-item>
                      <text:list-item text:style-override="id1-3-2-2-2-9-20-2-3-4">
                        <text:number>d.</text:number>
                        <text:p text:style-name="al">te voeren.</text:p>
                      </text:list-item>
                    </text:list>
                  </text:list-item>
                  <text:list-item text:style-override="id1-3-2-2-2-9-20-3">
                    <text:number>2.</text:number>
                    <text:p text:style-name="al">Het college kan de rechthebbende op een onroerende zaak gelegen binnen een plaats die krachtens het eerste lid van dit artikel is aangewezen, ontheffing verlenen van het verbod bedoeld in het eerste lid van dit artikel.</text:p>
                  </text:list-item>
                  <text:list-item text:style-override="id1-3-2-2-2-9-20-4">
                    <text:number>3.</text:number>
                    <text:p text:style-name="al">Op de aanvraag om een ontheffing als bedoeld in het eerste lid van dit artikel is paragraaf 4.1.3.3 van de Algemene wet bestuursrecht (positieve fictieve beschikking bij niet tijdig beslissen) niet van toepassing.</text:p>
                  </text:list-item>
                </text:list>
              </text:section>
              <text:section text:name="artikel_id1-3-2-2-2-9-21" text:style-name="artikel">
                <text:p text:style-name="artikel_kop_titel"><text:span text:style-name="artikel_kop_label">Artikel</text:span> <text:span text:style-name="artikel_kop_nr">2:61</text:span> Wilde dieren (gereserveerd) </text:p>
                <text:p text:style-name="al"/>
              </text:section>
              <text:section text:name="artikel_id1-3-2-2-2-9-22" text:style-name="artikel">
                <text:p text:style-name="artikel_kop_titel"><text:span text:style-name="artikel_kop_label">Artikel</text:span> <text:span text:style-name="artikel_kop_nr">2:62 </text:span>  Loslopend vee</text:p>
                <text:list text:style-name="id1-3-2-2-2-9-22-2">
                  <text:list-item text:style-override="id1-3-2-2-2-9-22-2">
                    <text:number>1.</text:number>
                    <text:p text:style-name="al">De rechthebbende op vee dat zich bevindt in een aan een weg gelegen weiland of terrein dat niet van die weg is afgescheiden door een deugdelijke veekering, is verplicht ervoor te zorgen dat zodanige maatregelen getroffen worden dat dit vee die weg niet kan bereiken.</text:p>
                  </text:list-item>
                  <text:list-item text:style-override="id1-3-2-2-2-9-22-3">
                    <text:number>2.</text:number>
                    <text:p text:style-name="al">Het college kan gebieden aanwijzen waar het gebod bedoeld in het eerste lid van dit artikel niet van toepassing is. </text:p>
                  </text:list-item>
                  <text:list-item text:style-override="id1-3-2-2-2-9-22-4">
                    <text:number>3.</text:number>
                    <text:p text:style-name="al">Het college kan bij de aanwijzing als bedoeld in het tweede lid van dit artikel nadere regels stellen.</text:p>
                  </text:list-item>
                </text:list>
              </text:section>
              <text:section text:name="artikel_id1-3-2-2-2-9-23" text:style-name="artikel">
                <text:p text:style-name="artikel_kop_titel"><text:span text:style-name="artikel_kop_label">Artikel</text:span> <text:span text:style-name="artikel_kop_nr">2:63</text:span> Duiven (gereserveerd)) </text:p>
                <text:p text:style-name="al"/>
              </text:section>
              <text:section text:name="artikel_id1-3-2-2-2-9-24" text:style-name="artikel">
                <text:p text:style-name="artikel_kop_titel"><text:span text:style-name="artikel_kop_label">Artikel</text:span> <text:span text:style-name="artikel_kop_nr">2:64 </text:span>  (gereserveerd) </text:p>
                <text:p text:style-name="al"/>
              </text:section>
              <text:section text:name="artikel_id1-3-2-2-2-9-25" text:style-name="artikel">
                <text:p text:style-name="artikel_kop_titel"><text:span text:style-name="artikel_kop_label">Artikel</text:span> <text:span text:style-name="artikel_kop_nr">2:65 </text:span>  Bedelarij (gereserveerd) </text:p>
                <text:p text:style-name="al"/>
              </text:section>
            </text:section>
            <text:section text:name="paragraaf_id1-3-2-2-2-10" text:style-name="paragraaf">
              <text:p text:style-name="paragraaf_kop"><text:span text:style-name="label">Afdeling</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Onder het register als bedoeld in het eerste lid van dit artikel wordt mede verstaan het Digitale Opkopers Register.</text:p>
                  </text:list-item>
                  <text:list-item text:style-override="id1-3-2-2-2-10-3-4">
                    <text:number>3.</text:number>
                    <text:p text:style-name="al">De burgemeester is bevoegd vrijstelling te verlenen van de verplichtingen in het eerste lid van dit artikel.</text:p>
                  </text:list-item>
                  <text:list-item text:style-override="id1-3-2-2-2-10-3-5">
                    <text:number>4.</text:number>
                    <text:p text:style-name="al">Op de aanvraag om een vrijstelling als bedoeld in het derde lid van dit artikel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 dat hij het beroep van handelaar uitoefent met vermelding van zijn woonadres en het adres van de bij zijn onderneming behorende vestiging;</text:p>
                      </text:list-item>
                      <text:list-item text:style-override="id1-3-2-2-2-10-4-3-1-3-2">
                        <text:number>2º</text:number>
                        <text:p text:style-name="al"> van een verandering van de onder a, sub 1º van dit artikel bedoelde adressen;</text:p>
                      </text:list-item>
                      <text:list-item text:style-override="id1-3-2-2-2-10-4-3-1-3-3">
                        <text:number>3º</text:number>
                        <text:p text:style-name="al"> als hij het beroep van handelaar niet langer uitoefent;</text:p>
                      </text:list-item>
                      <text:list-item text:style-override="id1-3-2-2-2-10-4-3-1-3-4">
                        <text:number>4º</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 </text:p>
                <text:p text:style-name="al"/>
              </text:section>
              <text:section text:name="artikel_id1-3-2-2-2-10-6" text:style-name="artikel">
                <text:p text:style-name="artikel_kop_titel"><text:span text:style-name="artikel_kop_label">Artikel</text:span> <text:span text:style-name="artikel_kop_nr">2:70 </text:span>  Handel in horecabedrijven (gereserveerd)</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als bedoeld in het eerste lid van dit artikel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als bedoeld in het eerste en tweede lid van dit artikel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11-5-3">
                    <text:number>2.</text:number>
                    <text:p text:style-name="al">Het in het eerste lid van dit artikel gestelde verbod geldt niet als:</text:p>
                    <text:list text:style-name="id1-3-2-2-2-11-5-3-3">
                      <text:list-item text:style-override="id1-3-2-2-2-11-5-3-3-1">
                        <text:number>a.</text:number>
                        <text:p text:style-name="al">gebruik wordt gemaakt van melkbussen en/ of dergelijke voorwerpen met een maximale inhoud van vijftig liter, met gebruikmaking van acetyleengas afkomstig van een reactie tussen calciumacetylide (carbid) en water of gasmengsels met vergelijkbare eigenschappen en</text:p>
                      </text:list-item>
                      <text:list-item text:style-override="id1-3-2-2-2-11-5-3-3-2">
                        <text:number>b.</text:number>
                        <text:p text:style-name="al">het gebruik plaatsvindt tussen 31 december 10.00 uur en 1 januari 02.00 uur en</text:p>
                      </text:list-item>
                      <text:list-item text:style-override="id1-3-2-2-2-11-5-3-3-3">
                        <text:number>c.</text:number>
                        <text:p text:style-name="al">de plaats vanwaar geschoten wordt is gelegen:</text:p>
                        <text:list text:style-name="id1-3-2-2-2-11-5-3-3-3-3">
                          <text:list-item text:style-override="id1-3-2-2-2-11-5-3-3-3-3-1">
                            <text:number>1º</text:number>
                            <text:p text:style-name="al"> op een afstand van ten minste 75 meter van gebouwen en risicovolle objecten zoals tankstations, lpg-tanks en dergelijke; </text:p>
                          </text:list-item>
                          <text:list-item text:style-override="id1-3-2-2-2-11-5-3-3-3-3-2">
                            <text:number>2</text:number>
                            <text:p text:style-name="al"> op een afstand van ten minste 300 meter van in gebruik zijnde voorzieningen voor het houden van dieren.</text:p>
                          </text:list-item>
                        </text:list>
                      </text:list-item>
                    </text:list>
                  </text:list-item>
                  <text:list-item text:style-override="id1-3-2-2-2-11-5-4">
                    <text:number>3.</text:number>
                    <text:p text:style-name="al">Dit artikel is niet van toepassing voor zover de Wet milieubeheer, de Wet wapens en munitie, de Wet vervoer gevaarlijke stoffen of het Wetboek van Strafrecht van toepassing is.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5</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26, 2:47, 2:48, 2:49, 2:50, 2:73 of 2:73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de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3-5-3">
                    <text:number>2.</text:number>
                    <text:p text:style-name="al">Met het oog op de in het eerste lid van dit artikel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12 weken in een of meer bepaalde delen van de gemeente op een openbare plaats aanwezig te zijn. </text:p>
                  </text:list-item>
                  <text:list-item text:style-override="id1-3-2-2-2-13-5-4">
                    <text:number>3.</text:number>
                    <text:p text:style-name="al">De burgemeester beperkt het krachtens het eerste of tweede lid van dit artikel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van dit artik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 zorgplicht als bedoeld in het eerste lid van dit artikel kan hij daarbij aanwijzingen geven over wat de overtreder dient te doen of na te laten om verdere schending te voorkomen. De burgemeester stelt beleidsregels vast over het gebruik van deze bevoegdheid. </text:p>
                  </text:list-item>
                  <text:list-item text:style-override="id1-3-2-2-2-13-6-4">
                    <text:number>3.</text:number>
                    <text:p text:style-name="al">De last kan in ieder geval worden opgelegd bij ernstige en herhaaldelijke: </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van dit artikel is niet van toepassing op situaties waarin artikel 2:30, eerste lid, van deze verordening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 </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 van deze verordening; </text:p>
                      </text:list-item>
                      <text:list-item text:style-override="id1-3-2-2-2-13-8-2-3-2">
                        <text:number>b.</text:number>
                        <text:p text:style-name="al">beheerder: natuurlijk persoon die door de exploitant is aangesteld voor de feitelijke leiding over de bedrijfsmatige activiteit; </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dit artikel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 </text:p>
                      </text:list-item>
                      <text:list-item text:style-override="id1-3-2-2-2-13-8-5-3-2">
                        <text:number>b.</text:number>
                        <text:p text:style-name="al">de persoonsgegevens en een geldig identiteitsbewijs van de exploitant en beheerder; </text:p>
                      </text:list-item>
                      <text:list-item text:style-override="id1-3-2-2-2-13-8-5-3-3">
                        <text:number>c.</text:number>
                        <text:p text:style-name="al">het adres en telefoonnummer van de locatie waar de bedrijfsmatige activiteit wordt uitgeoefend; </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 </text:p>
                      </text:list-item>
                    </text:list>
                  </text:list-item>
                  <text:list-item text:style-override="id1-3-2-2-2-13-8-6">
                    <text:number>5.</text:number>
                    <text:p text:style-name="al">Onverminderd het bepaalde in artikel 1:8 van deze verordening kan de burgemeester een vergunning als bedoeld in het derde lid weigeren: </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van dit artikel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8-6-3-6">
                        <text:number>f.</text:number>
                        <text:p text:style-name="al">als het uitoefenen van de bedrijfsmatige activiteit in strijd is met het geldende bestemmingsplan, de geldende beheersverordening, het omgevingsplan of de Wet milieubeheer. </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 </text:p>
                  </text:list-item>
                  <text:list-item text:style-override="id1-3-2-2-2-13-8-10">
                    <text:number>9.</text:number>
                    <text:p text:style-name="al">Onverminderd het bepaalde in artikel 1:6 van deze verordening kan de burgemeester een vergunning intrekken of wijzigen als de omstandigheden sinds de vergunningverlening zijn gewijzigd, doordat: </text:p>
                    <text:list text:style-name="id1-3-2-2-2-13-8-10-3">
                      <text:list-item text:style-override="id1-3-2-2-2-13-8-10-3-1">
                        <text:number>a.</text:number>
                        <text:p text:style-name="al">de exploitant of beheerder in enig opzicht van slecht levensgedrag is; of </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of</text:p>
                      </text:list-item>
                      <text:list-item text:style-override="id1-3-2-2-2-13-8-10-3-3">
                        <text:number>c.</text:number>
                        <text:p text:style-name="al">er in de uitoefening van de bedrijfsmatige activiteit strafbare feiten hebben plaatsgevonden of plaatsvinden; of</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of</text:p>
                      </text:list-item>
                      <text:list-item text:style-override="id1-3-2-2-2-13-8-10-3-5">
                        <text:number>e.</text:number>
                        <text:p text:style-name="al">de exploitant de bedrijfsmatige activiteit heeft beëindigd of gewijzigd; of </text:p>
                      </text:list-item>
                      <text:list-item text:style-override="id1-3-2-2-2-13-8-10-3-6">
                        <text:number>f.</text:number>
                        <text:p text:style-name="al">redelijkerwijs moet worden aangenomen dat de feitelijke toestand niet met het in de vergunning vermelde in overeenstemming is. </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dit artikel van toepassing is, kan de burgemeester, onverminderd het bepaalde in artikel 2:80 van deze verordening, een besluit nemen tot sluiting van het gebouw of erf waar de bedrijfsmatige activiteit wordt uitgeoefend. </text:p>
                  </text:list-item>
                  <text:list-item text:style-override="id1-3-2-2-2-13-8-12">
                    <text:number>11.</text:number>
                    <text:p text:style-name="al">De burgemeester brengt een afschrift van zijn besluit tot sluiting aan op of nabij de toegang van het voor het publiek openstaande gebouw of erf. </text:p>
                  </text:list-item>
                  <text:list-item text:style-override="id1-3-2-2-2-13-8-13">
                    <text:number>12.</text:number>
                    <text:p text:style-name="al">Eenieder is verplicht toe te laten dat het afschrift wordt aangebracht en aangebracht blijft zolang de sluiting van kracht is. </text:p>
                  </text:list-item>
                  <text:list-item text:style-override="id1-3-2-2-2-13-8-14">
                    <text:number>13.</text:number>
                    <text:p text:style-name="al">Het is eenieder verboden een overeenkomstig het tiende lid van dit artikel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8-16">
                    <text:number>15.</text:number>
                    <text:p text:style-name="al">In afwijking van het derde lid van dit artikel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3-8-17">
                    <text:number>16.</text:number>
                    <text:p text:style-name="al">Op de aanvraag om een vergunning als bedoeld in het derde lid van dit artikel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7 van deze verordening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als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de aanvraag om een vergunning als bedoeld in het eerste lid van dit artikel is paragraaf 4.1.3.3 van de Algemene wet bestuursrecht (positieve fictieve beschikking bij niet tijdig beslissen)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vijf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 seksbedrijf geen vergunning wordt verleend. Daarbij kan worden bepaald dat de aanwijzing slechts geldt voor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 seksbedrijf dat kan worden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Bij de aanvraag om vergunning wordt vermeld voor welke activiteit vergunning wordt gevraagd, en worden in ieder geval de volgende gegevens en bescheiden overgelegd: </text:p>
                    <text:list text:style-name="id1-3-2-2-3-3-5-2-3">
                      <text:list-item text:style-override="id1-3-2-2-3-3-5-2-3-1">
                        <text:number>a.</text:number>
                        <text:p text:style-name="al">de persoonsgegevens van de exploitant; </text:p>
                      </text:list-item>
                      <text:list-item text:style-override="id1-3-2-2-3-3-5-2-3-2">
                        <text:number>b.</text:number>
                        <text:p text:style-name="al">het nummer van inschrijving in het handelsregister bij de Kamer van Koophandel; </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3-4">
                        <text:number>d.</text:number>
                        <text:p text:style-name="al">het adres waar het seksbedrijf wordt uitgeoefend; </text:p>
                      </text:list-item>
                      <text:list-item text:style-override="id1-3-2-2-3-3-5-2-3-5">
                        <text:number>e.</text:number>
                        <text:p text:style-name="al">het adres van een onder het seksbedrijf vallende seksinrichting; </text:p>
                      </text:list-item>
                      <text:list-item text:style-override="id1-3-2-2-3-3-5-2-3-6">
                        <text:number>f.</text:number>
                        <text:p text:style-name="al">het vaste telefoonnummer dat in advertenties voor het seksbedrijf zal worden gebruikt; </text:p>
                      </text:list-item>
                      <text:list-item text:style-override="id1-3-2-2-3-3-5-2-3-7">
                        <text:number>g.</text:number>
                        <text:p text:style-name="al">een geldig identiteitsbewijs als bedoeld in artikel 1 van de Wet op de identificatieplicht van de exploitant; </text:p>
                      </text:list-item>
                      <text:list-item text:style-override="id1-3-2-2-3-3-5-2-3-8">
                        <text:number>h.</text:number>
                        <text:p text:style-name="al">als van toepassing, de verblijfstitel van de exploitant; </text:p>
                      </text:list-item>
                      <text:list-item text:style-override="id1-3-2-2-3-3-5-2-3-9">
                        <text:number>i.</text:number>
                        <text:p text:style-name="al">een actuele verklaring betalingsgedrag nakoming fiscale verplichtingen, verstrekt door de Belastingdienst; </text:p>
                      </text:list-item>
                      <text:list-item text:style-override="id1-3-2-2-3-3-5-2-3-10">
                        <text:number>j.</text:number>
                        <text:p text:style-name="al">bewijs waaruit blijkt dat de exploitant gerechtigd is tot het gebruik van de ruimtes bestemd voor de uitoefening van het seksbedrijf; </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 </text:p>
                      </text:list-item>
                      <text:list-item text:style-override="id1-3-2-2-3-3-5-2-3-12">
                        <text:number>l.</text:number>
                        <text:p text:style-name="al">als van toepassing, de plattegrond van de seksinrichting waarvoor vergunning wordt aangevraagd, door middel van een tekening met een schaalaanduiding. </text:p>
                      </text:list-item>
                    </text:list>
                  </text:list-item>
                  <text:list-item text:style-override="id1-3-2-2-3-3-5-3">
                    <text:number>2.</text:number>
                    <text:p text:style-name="al">Als er een beheerder is aangesteld, is het eerste lid, onder a, b, c, g en h, van dit artikel van overeenkomstige toepassing op de beheerder. </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º.</text:number>
                            <text:p text:style-name="al"> bepalingen, gesteld bij of krachtens de Alcoholwet, de Opiumwet, de Vreemdelingenwet 2000, de Wet arbeid vreemdelingen en hoofdstuk 3 van de APV; </text:p>
                          </text:list-item>
                          <text:list-item text:style-override="id1-3-2-2-3-3-6-2-3-8-3-2">
                            <text:number>2º.</text:number>
                            <text:p text:style-name="al"> de artikelen 137c tot en met 137g, 140, 416, 417, 417bis, 420bis tot en met 420quinquies, 426 en 429quater van het Wetboek van Strafrecht; </text:p>
                          </text:list-item>
                          <text:list-item text:style-override="id1-3-2-2-3-3-6-2-3-8-3-3">
                            <text:number>3º.</text:number>
                            <text:p text:style-name="al"> artikel 69 van de Algemene wet rijksbelastingen; </text:p>
                          </text:list-item>
                          <text:list-item text:style-override="id1-3-2-2-3-3-6-2-3-8-3-4">
                            <text:number>4º.</text:number>
                            <text:p text:style-name="al"> de artikelen 8 en 162, derde lid, alsmede artikel 6 juncto artikel 8 of juncto artikel 163 van de Wegenverkeerswet 1994; </text:p>
                          </text:list-item>
                          <text:list-item text:style-override="id1-3-2-2-3-3-6-2-3-8-3-5">
                            <text:number>5º.</text:number>
                            <text:p text:style-name="al"> de artikelen 2 en 3 van de Wet op de weerkorpsen; of </text:p>
                          </text:list-item>
                          <text:list-item text:style-override="id1-3-2-2-3-3-6-2-3-8-3-6">
                            <text:number>6º.</text:number>
                            <text:p text:style-name="al"> de artikelen 54 en 55 van de Wet wapens en munitie.</text:p>
                          </text:list-item>
                        </text:list>
                      </text:list-item>
                      <text:list-item text:style-override="id1-3-2-2-3-3-6-2-3-9">
                        <text:number>i.</text:number>
                        <text:p text:style-name="al">er een maximum als bedoeld in artikel 3:5 van deze verordening is vastgesteld en dit maximum al bereikt is;</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een omgevingsplan of een bekendgemaakte ontwerpwijziging daarvan of een aanwijzing als bedoeld in artikel 3:4 van deze verordening. </text:p>
                      </text:list-item>
                    </text:list>
                  </text:list-item>
                  <text:list-item text:style-override="id1-3-2-2-3-3-6-3">
                    <text:number>2.</text:number>
                    <text:p text:style-name="al">Met een veroordeling als bedoeld in het eerste lid, onder g, van dit artikel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van dit artikel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van dit artikel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van deze verordening, of artikel 3:9, tweede lid, aanhef onder a tot en met f, van deze verordenin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van deze verordening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van deze verordening; </text:p>
                      </text:list-item>
                      <text:list-item text:style-override="id1-3-2-2-3-3-6-6-3-6">
                        <text:number>f.</text:number>
                        <text:p text:style-name="al">als onvoldoende aannemelijk is dat de exploitant de bij artikel 3:17 van deze verordening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als van toepassing, de naam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van deze verordening;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van deze verordening;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een omgevingsplan of een aanwijzing als bedoeld in artikel 3:4 van deze 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van dit artikel;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schriftelijk elke verandering waardoor zijn seksbedrijf niet langer in overeenstemming is met de op grond van artikel 3:8, eerste lid, van deze verordening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niet opgenom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deze verordening, van het nummer, bedoeld in artikel 3:8, eerste lid, onder i, van deze verordening, en van de bedrijfsnaam;</text:p>
                  </text:list-item>
                  <text:list-item text:style-override="id1-3-2-2-3-5-3-3-2">
                    <text:number>b.</text:number>
                    <text:p text:style-name="al">vermelding op te nemen van een ander telefoonnummer dan bedoeld onder a. van dit artikel;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van dit artikel;</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van dit artikel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van dit artikel aan een bedrijfsplan worden gesteld. </text:p>
                  </text:list-item>
                  <text:list-item text:style-override="id1-3-2-2-3-6-3-6">
                    <text:number>5.</text:number>
                    <text:p text:style-name="al">De rechten voor prostituees, die worden gewaarborgd op grond van het tweede lid van dit artikel,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 </text:p>
                <text:p text:style-name="al"/>
              </text:section>
              <text:section text:name="artikel_id1-3-2-2-3-6-5" text:style-name="artikel">
                <text:p text:style-name="artikel_kop_titel"><text:span text:style-name="artikel_kop_label">Artikel</text:span> <text:span text:style-name="artikel_kop_nr">3:17 </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van deze verordening;</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gereserveerd) </text:p>
                <text:p text:style-name="al"/>
              </text:section>
              <text:section text:name="artikel_id1-3-2-2-3-7-3" text:style-name="artikel">
                <text:p text:style-name="artikel_kop_titel"><text:span text:style-name="artikel_kop_label">Artikel</text:span> <text:span text:style-name="artikel_kop_nr">3:19 </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7-3-3">
                    <text:number>2.</text:number>
                    <text:p text:style-name="al">Het verbod als bedoeld in het eerste lid van dit artikel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als bedoeld in artikel 3:19, eerste lid, van deze verordening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van deze verordening,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van dit artikel genoemde belangen kan de burgemeester aan een persoon aan wie ten minste eenmaal een bevel als bedoeld in dat lid is gegeven een bevel geven zich gedurende ten hoogste 3 maanden niet op te houden op krachtens artikel 3:19, tweede lid, van deze verordening aangewezen wegen. </text:p>
                  </text:list-item>
                  <text:list-item text:style-override="id1-3-2-2-3-7-4-5">
                    <text:number>4.</text:number>
                    <text:p text:style-name="al">De burgemeester beperkt het in het derde lid van dit artikel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als bedoeld in het tweede lid van dit artikel geldt niet in een seksinrichting waarvoor een vergunning is verleend en op of aan de op grond van artikel 3:19, tweede lid, van deze verordening,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van dit artikel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 met dien verstande dat de artikelen 4:2 tot en met 4:5 uitsluitend van toepassing zijn op inrichtingen type A of type B als bedoeld in het Activiteitenbesluit milieubeheer, en in artikel 4:3 slechts de binnenpandse inrichting is bedoeld (en niet het terras).;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van dit artikel kan het college bepalen dat de aanwijzing slechts geldt in een of meer delen van de gemeente.</text:p>
                  </text:list-item>
                  <text:list-item text:style-override="id1-3-2-2-4-2-3-5">
                    <text:number>4.</text:number>
                    <text:p text:style-name="al">Het college maakt de aanwijzing als bedoeld in het eerste en tweede lid van dit artikel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van dit artikel aanwijzen. </text:p>
                  </text:list-item>
                  <text:list-item text:style-override="id1-3-2-2-4-2-3-7">
                    <text:number>6.</text:number>
                    <text:p text:style-name="al">Het college kan voor aangewezen collectieve festiviteiten nadere regels stellen om geluid- en lichthinder te voorkomen.</text:p>
                  </text:list-item>
                  <text:list-item text:style-override="id1-3-2-2-4-2-3-8">
                    <text:number>7.</text:number>
                    <text:p text:style-name="al">De geluidsnorm bedoeld in het Activiteitenbesluit milieubeheer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van dit artikel, dient het ten gehore brengen van extra muziek hoger dan de geluidsnorm, als bedoeld in de artikelen 2.17, 2.17a, 2.19, 2.19a en 2.20 van het Activiteitenbesluit milieubeheer uiterlijk te worden beëindigd op het gebruikelijke sluitingsuur van de desbetreffende inrichting.</text:p>
                  </text:list-item>
                </text:list>
              </text:section>
              <text:section text:name="artikel_id1-3-2-2-4-2-4" text:style-name="artikel">
                <text:p text:style-name="artikel_kop_titel"><text:span text:style-name="artikel_kop_label">Artikel</text:span> <text:span text:style-name="artikel_kop_nr">4:3</text:span> Toestemming incidentele festiviteiten</text:p>
                <text:list text:style-name="id1-3-2-2-4-2-4-2">
                  <text:list-item text:style-override="id1-3-2-2-4-2-4-2">
                    <text:number>1.</text:number>
                    <text:p text:style-name="al">Het is een inrichting toegestaan op maximaal twaalf dagen of dagdelen per jaar incidentele festiviteiten te houden waarbij de geluidsnormen als bedoeld in de artikelen 2.17, 2.17a, 2.19, 2.19a en 2.20 van het Activiteitenbesluit milieubeheer niet van toepassing zijn, mits de houder van de inrichting ten minste twee weken voor de aanvang van de festiviteit melding heeft gedaan aan het college.</text:p>
                  </text:list-item>
                  <text:list-item text:style-override="id1-3-2-2-4-2-4-3">
                    <text:number>2.</text:number>
                    <text:p text:style-name="al">Het is een inrichting toegestaan om in verband met de viering van incidentele festiviteiten de verlichting langer aan te houden ten behoeve van activiteiten waarbij artikel 3:148, eerste lid, van het Activiteitenbesluit milieubeheer niet van toepassing is, mits de houder van de inrichting ten minste twee weken voor de aanvang van de festiviteit melding heeft gedaan aan het college.</text:p>
                  </text:list-item>
                  <text:list-item text:style-override="id1-3-2-2-4-2-4-4">
                    <text:number>3.</text:number>
                    <text:p text:style-name="al">De incidentele festiviteit als bedoeld in de leden 1 en 2 van dit artikel kan worden gehouden als het college niet binnen twee weken na ontvangst van de melding heeft beslist dat de incidentele festiviteit wordt verboden.</text:p>
                  </text:list-item>
                  <text:list-item text:style-override="id1-3-2-2-4-2-4-5">
                    <text:number>4.</text:number>
                    <text:p text:style-name="al">Het college kan voor incidentele festiviteiten nadere regels stell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 </text:p>
                <text:p text:style-name="al"/>
              </text:section>
              <text:section text:name="artikel_id1-3-2-2-4-2-6" text:style-name="artikel">
                <text:p text:style-name="artikel_kop_titel"><text:span text:style-name="artikel_kop_label">Artikel</text:span> <text:span text:style-name="artikel_kop_nr">4:5 </text:span>  Onversterkte muziek (gereserveerd) </text:p>
                <text:p text:style-name="al"/>
              </text:section>
              <text:section text:name="artikel_id1-3-2-2-4-2-7" text:style-name="artikel">
                <text:p text:style-name="artikel_kop_titel"><text:span text:style-name="artikel_kop_label">Artikel</text:span> <text:span text:style-name="artikel_kop_nr">4:6 </text:span> Artikel 4:6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als bedoeld in het eerste lid van dit artikel ontheffing verlenen. </text:p>
                  </text:list-item>
                  <text:list-item text:style-override="id1-3-2-2-4-2-7-4">
                    <text:number>3.</text:number>
                    <text:p text:style-name="al">Het verbod als bedoeld in het eerste lid van dit artikel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item text:style-override="id1-3-2-2-4-2-7-5">
                    <text:number>4.</text:number>
                    <text:p text:style-name="al">Op de aanvraag om een ontheffing als bedoeld in het tweede lid van dit artikel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12 maanden verlengen.</text:p>
                  </text:list-item>
                </text:list>
              </text:section>
              <text:section text:name="artikel_id1-3-2-2-4-2-9" text:style-name="artikel">
                <text:p text:style-name="artikel_kop_titel"><text:span text:style-name="artikel_kop_label">Artikel</text:span> <text:span text:style-name="artikel_kop_nr">4:6b</text:span> Geluidhinder dieren</text:p>
                <text:p text:style-name="al">Degene die buiten een inrichting in de zin van de Wet milieubeheer de zorg heeft voor een dier dient te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 </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afzetten: het afzagen van een stam, met het oogmerk dat de houtopstand zich weer herstelt;</text:p>
                  </text:list-item>
                  <text:list-item text:style-override="id1-3-2-2-4-4-2-3-2">
                    <text:number>b.</text:number>
                    <text:p text:style-name="al">
                    <text:span text:style-name="nadrukcur">(niet opgenomen)</text:span>
                  </text:p>
                  </text:list-item>
                  <text:list-item text:style-override="id1-3-2-2-4-4-2-3-3">
                    <text:number>c.</text:number>
                    <text:p text:style-name="al">houtopstand: een houtachtig, overblijvend gewas, zowel levend als afgestorven; </text:p>
                  </text:list-item>
                  <text:list-item text:style-override="id1-3-2-2-4-4-2-3-4">
                    <text:number>d.</text:number>
                    <text:p text:style-name="al">dunnen: het volledig verwijderen van bomen om de overblijvende bomen meer ruimte te geven;</text:p>
                  </text:list-item>
                  <text:list-item text:style-override="id1-3-2-2-4-4-2-3-5">
                    <text:number>e.</text:number>
                    <text:p text:style-name="al">onderhoud: velling, welke uitsluitend als een verzorgingsmaatregel ter bevordering van de groei van de overblijvende bomen moet worden beschouwd;</text:p>
                  </text:list-item>
                  <text:list-item text:style-override="id1-3-2-2-4-4-2-3-6">
                    <text:number>f.</text:number>
                    <text:p text:style-name="al">rooien: bomen met wortelkluit uit de grond halen;</text:p>
                  </text:list-item>
                  <text:list-item text:style-override="id1-3-2-2-4-4-2-3-7">
                    <text:number>g.</text:number>
                    <text:p text:style-name="al">
                    <text:span text:style-name="nadrukcur">(niet opgenomen)</text:span>
                  </text:p>
                  </text:list-item>
                  <text:list-item text:style-override="id1-3-2-2-4-4-2-3-8">
                    <text:number>h.</text:number>
                    <text:p text:style-name="al">vellen: rooien, afzetten, dunnen, met inbegrip van verplanten, alsmede het verrichten van handelingen die de dood of ernstige beschadiging of ontsiering van de houtopstand ten gevolge (kunnen) hebben;</text:p>
                  </text:list-item>
                  <text:list-item text:style-override="id1-3-2-2-4-4-2-3-9">
                    <text:number>i.</text:number>
                    <text:p text:style-name="al">
                    <text:span text:style-name="nadrukcur">(niet opgenomen)</text:span>
                  </text:p>
                  </text:list-item>
                  <text:list-item text:style-override="id1-3-2-2-4-4-2-3-10">
                    <text:number>j.</text:number>
                    <text:p text:style-name="al">stamomtrek: de omtrek van een stam op 1,3 meter boven maaiveldhoogte, waarbij in geval van meerstammigheid de diameter van de dikste stam geldt;</text:p>
                  </text:list-item>
                  <text:list-item text:style-override="id1-3-2-2-4-4-2-3-11">
                    <text:number>h.</text:number>
                    <text:p text:style-name="al">Bomen Effect Analyse: standaard beoordeling van de gevolgen van voorgenomen bouw of aanleg voor een houtopstand, op basis van landelijke richtlijnen van de Bomenstichting.</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college een houtopstand te vellen of te doen vellen als deze:</text:p>
                    <text:list text:style-name="id1-3-2-2-4-4-3-2-3">
                      <text:list-item text:style-override="id1-3-2-2-4-4-3-2-3-1">
                        <text:number>a.</text:number>
                        <text:p text:style-name="al">een leeftijd van minimaal 80 jaar heeft; of </text:p>
                      </text:list-item>
                      <text:list-item text:style-override="id1-3-2-2-4-4-3-2-3-2">
                        <text:number>b.</text:number>
                        <text:p text:style-name="al">voor een wilg of populier een stamomtrek van minimaal 320 centimeter of voor overige soorten een stamomtrek van 160 centimeter heeft; of</text:p>
                      </text:list-item>
                      <text:list-item text:style-override="id1-3-2-2-4-4-3-2-3-3">
                        <text:number>c.</text:number>
                        <text:p text:style-name="al">is geplant ter gelegenheid van een bijzondere gebeurtenis; of</text:p>
                      </text:list-item>
                      <text:list-item text:style-override="id1-3-2-2-4-4-3-2-3-4">
                        <text:number>d.</text:number>
                        <text:p text:style-name="al">geregistreerd is in het Landelijk Register van Monumentale Bomen van de Bomenstichting; of</text:p>
                      </text:list-item>
                      <text:list-item text:style-override="id1-3-2-2-4-4-3-2-3-5">
                        <text:number>e.</text:number>
                        <text:p text:style-name="al">is aangelegd op basis van een herplant- en instandhoudingsplicht op grond van artikel 4:11b of artikel 4:11c van deze verordening; of</text:p>
                      </text:list-item>
                      <text:list-item text:style-override="id1-3-2-2-4-4-3-2-3-6">
                        <text:number>f.</text:number>
                        <text:p text:style-name="al">is aangelegd op grond van een overeenkomst met publiekrechtelijk bestuursorgaan.</text:p>
                      </text:list-item>
                    </text:list>
                  </text:list-item>
                  <text:list-item text:style-override="id1-3-2-2-4-4-3-3">
                    <text:number>2.</text:number>
                    <text:p text:style-name="al">
                  <text:span text:style-name="nadrukcur">(niet opgenomen) </text:span>
                </text:p>
                  </text:list-item>
                  <text:list-item text:style-override="id1-3-2-2-4-4-3-4">
                    <text:number>3.</text:number>
                    <text:p text:style-name="al">De vergunning kan, naast het bepaalde in artikel 1:8 van deze verordening, worden geweigerd op grond van:</text:p>
                    <text:list text:style-name="id1-3-2-2-4-4-3-4-3">
                      <text:list-item text:style-override="id1-3-2-2-4-4-3-4-3-1">
                        <text:number>a.</text:number>
                        <text:p text:style-name="al">de natuurwaarde van de houtopstand; of</text:p>
                      </text:list-item>
                      <text:list-item text:style-override="id1-3-2-2-4-4-3-4-3-2">
                        <text:number>b.</text:number>
                        <text:p text:style-name="al">de landschappelijke waarde van de houtopstand; of</text:p>
                      </text:list-item>
                      <text:list-item text:style-override="id1-3-2-2-4-4-3-4-3-3">
                        <text:number>c.</text:number>
                        <text:p text:style-name="al">de waarde van de houtopstand voor stads- en dorpsschoon; of</text:p>
                      </text:list-item>
                      <text:list-item text:style-override="id1-3-2-2-4-4-3-4-3-4">
                        <text:number>d.</text:number>
                        <text:p text:style-name="al">de beeldbepalende waarde van de houtopstand; of</text:p>
                      </text:list-item>
                      <text:list-item text:style-override="id1-3-2-2-4-4-3-4-3-5">
                        <text:number>e.</text:number>
                        <text:p text:style-name="al">de cultuurhistorische waarde van de houtopstand; of</text:p>
                      </text:list-item>
                      <text:list-item text:style-override="id1-3-2-2-4-4-3-4-3-6">
                        <text:number>f.</text:number>
                        <text:p text:style-name="al">de waarde van de houtopstand voor de leefbaarheid; of</text:p>
                      </text:list-item>
                      <text:list-item text:style-override="id1-3-2-2-4-4-3-4-3-7">
                        <text:number>g.</text:number>
                        <text:p text:style-name="al">de dendrologische waarde van de houtopstand.</text:p>
                      </text:list-item>
                    </text:list>
                  </text:list-item>
                  <text:list-item text:style-override="id1-3-2-2-4-4-3-5">
                    <text:number>4.</text:number>
                    <text:p text:style-name="al">Het verbod als bedoeld in het eerste lid van dit artikel is niet van toepassing:</text:p>
                    <text:list text:style-name="id1-3-2-2-4-4-3-5-3">
                      <text:list-item text:style-override="id1-3-2-2-4-4-3-5-3-1">
                        <text:number>a.</text:number>
                        <text:p text:style-name="al">als de burgemeester toestemming verleent voor het vellen van een houtopstand in verband met een spoedeisend belang voor de openbare orde of een direct gevaar voor personen of goederen; en</text:p>
                      </text:list-item>
                      <text:list-item text:style-override="id1-3-2-2-4-4-3-5-3-2">
                        <text:number>b.</text:number>
                        <text:p text:style-name="al">op het noodzakelijke periodieke onderhoud als beheermaatregel.</text:p>
                      </text:list-item>
                    </text:list>
                  </text:list-item>
                  <text:list-item text:style-override="id1-3-2-2-4-4-3-6">
                    <text:number>5.</text:number>
                    <text:p text:style-name="al">Op de aanvraag van de vergunning als bedoeld in het eerste lid van dit artikel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1a</text:span> Schorsende werking</text:p>
                <text:p text:style-name="al">Van de vergunning kan geen gebruik worden gemaakt voordat zij onherroepelijk is geworden.</text:p>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beplant.</text:p>
                  </text:list-item>
                  <text:list-item text:style-override="id1-3-2-2-4-4-5-3">
                    <text:number>2.</text:number>
                    <text:p text:style-name="al">Wordt een voorschrift als bedoeld in het eerste lid van dit artikel gegeven, dan kan daarbij tevens worden bepaald binnen welke termijn na de herplant en op welke wijze niet-gedijende beplanting moet worden vervangen.</text:p>
                  </text:list-item>
                  <text:list-item text:style-override="id1-3-2-2-4-4-5-4">
                    <text:number>3.</text:number>
                    <text:p text:style-name="al">Tot aan de vergunning te verbinden voorschriften kan behoren het voorschrift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5-5">
                    <text:number>4.</text:number>
                    <text:p text:style-name="al">Tot aan de vergunning te verbinden voorschriften kan behoren het voorschrift tot het overleggen van een Bomen Effect Analyse in geval van bouw of aanleg van werken nabij te behouden bomen.</text:p>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Als een houtopstand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4-4-6-3">
                    <text:number>2.</text:number>
                    <text:p text:style-name="al">Wordt een verplichting als bedoeld in het eerste lid van dit artikel opgelegd, dan kan daarbij worden bepaald binnen welke termijn na de herplant en op welke wijze niet-gedijende beplanting moet worden vervangen.</text:p>
                  </text:list-item>
                  <text:list-item text:style-override="id1-3-2-2-4-4-6-4">
                    <text:number>3.</text:number>
                    <text:p text:style-name="al">Als een houtopstand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text:p>
                    <text:list text:style-name="id1-3-2-2-4-4-6-4-3">
                      <text:list-item text:style-override="id1-3-2-2-4-4-6-4-3-1">
                        <text:number>a.</text:number>
                        <text:p text:style-name="al">overeenkomstig de door hem te geven aanwijzingen en binnen een door hem te stellen termijn voorzieningen te treffen, waardoor die bedreiging wordt weggenomen;</text:p>
                      </text:list-item>
                      <text:list-item text:style-override="id1-3-2-2-4-4-6-4-3-2">
                        <text:number>b.</text:number>
                        <text:p text:style-name="al">een Bomen Effect Analyse op te stellen en aan te bieden aan het college.</text:p>
                      </text:list-item>
                    </text:list>
                  </text:list-item>
                </text:list>
              </text:section>
              <text:section text:name="artikel_id1-3-2-2-4-4-7" text:style-name="artikel">
                <text:p text:style-name="artikel_kop_titel"><text:span text:style-name="artikel_kop_label">Artikel</text:span> <text:span text:style-name="artikel_kop_nr">4:11d</text:span> Verval van rechtswege</text:p>
                <text:list text:style-name="id1-3-2-2-4-4-7-2">
                  <text:list-item text:style-override="id1-3-2-2-4-4-7-2">
                    <text:number>1.</text:number>
                    <text:p text:style-name="al">De vergunning vervalt wanneer daarvan niet binnen maximaal één jaar na het onherroepelijk worden van de vergunning gebruik is gemaakt, tenzij in de vergunning anders is bepaald.</text:p>
                  </text:list-item>
                  <text:list-item text:style-override="id1-3-2-2-4-4-7-3">
                    <text:number>2.</text:number>
                    <text:p text:style-name="al">De termijn van het eerste lid van dit artikel is eveneens van toepassing bij een vergunning voor het vellen van meer dan één houtopstand, ook als in fasen geveld wordt of één of enkele houtopstanden al geveld zijn.</text:p>
                  </text:list-item>
                </text:list>
              </text:section>
              <text:section text:name="artikel_id1-3-2-2-4-4-8" text:style-name="artikel">
                <text:p text:style-name="artikel_kop_titel"><text:span text:style-name="artikel_kop_label">Artikel</text:span> <text:span text:style-name="artikel_kop_nr">4:11e</text:span> Bestrijding van boomziekten</text:p>
                <text:list text:style-name="id1-3-2-2-4-4-8-2">
                  <text:list-item text:style-override="id1-3-2-2-4-4-8-2">
                    <text:number>1.</text:number>
                    <text:p text:style-name="al">Wanneer een houtopstand naar het oordeel van het college gevaar oplevert van verspreiding van een boomziekte of voor vermeerdering van de ziekteverspreiders zoals insecten, is de rechthebbende verplicht binnen de bij aanschrijving vast te stellen termijn:</text:p>
                    <text:list text:style-name="id1-3-2-2-4-4-8-2-3">
                      <text:list-item text:style-override="id1-3-2-2-4-4-8-2-3-1">
                        <text:number>a.</text:number>
                        <text:p text:style-name="al">de houtopstand te vellen;</text:p>
                      </text:list-item>
                      <text:list-item text:style-override="id1-3-2-2-4-4-8-2-3-2">
                        <text:number>b.</text:number>
                        <text:p text:style-name="al">conform richtlijnen van de gemeente de gevelde houtopstand direct zodanig te behandelen dat verspreiding van de boomziekte wordt voorkomen.</text:p>
                      </text:list-item>
                    </text:list>
                  </text:list-item>
                  <text:list-item text:style-override="id1-3-2-2-4-4-8-3">
                    <text:number>2.</text:number>
                    <text:p text:style-name="al">Het is verboden gevelde houtopstand voorhanden of in voorraad te hebben of te vervoeren indien dit naar het oordeel van het college gevaar oplevert van verspreiding van een boomziekte of voor vermeerdering van de ziekteverspreiders zoals insecten.</text:p>
                  </text:list-item>
                </text:list>
              </text:section>
              <text:section text:name="artikel_id1-3-2-2-4-4-9" text:style-name="artikel">
                <text:p text:style-name="artikel_kop_titel"><text:span text:style-name="artikel_kop_label">Artikel</text:span> <text:span text:style-name="artikel_kop_nr">4:</text:span> 12 Afstand van de erfgrenslijn</text:p>
                <text:p text:style-name="al">De afstand als bedoeld in artikel 5: 42 Burgerlijk Wetboek bedraagt nihil voor bomen, heggen en heesters.</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van deze verordening, of onderdelen daarvan, als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als bedoeld in het eerste lid van dit artikel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het gebruik van meststoffen (gereserveerd) </text:p>
                <text:p text:style-name="al"/>
              </text:section>
              <text:section text:name="artikel_id1-3-2-2-4-5-4" text:style-name="artikel">
                <text:p text:style-name="artikel_kop_titel"><text:span text:style-name="artikel_kop_label">Artikel</text:span> <text:span text:style-name="artikel_kop_nr">4:1 </text:span>  Verbod hinderlijke, gevaarlijke of ontsier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5-4-3">
                    <text:number>2.</text:number>
                    <text:p text:style-name="al">Het verbod als bedoeld in het eerste lid van dit artikel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list text:style-name="id1-3-2-2-4-5-5-2">
                  <text:list-item text:style-override="id1-3-2-2-4-5-5-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e gedeelte van een onroerende zaak, die kennelijk niet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² en de langste zijde korter dan 1 meter die betrekking hebben op:</text:p>
                        <text:list text:style-name="id1-3-2-2-4-5-5-3-3-3-3">
                          <text:list-item text:style-override="id1-3-2-2-4-5-5-3-3-3-3-1">
                            <text:number>-</text:number>
                            <text:p text:style-name="al">een openbare verkoping of aanbieding ter verkoop, verhuur of verpachting van een onroerende zaak, zulks voor zolang zij een feitelijke betekenis hebben;</text:p>
                          </text:list-item>
                          <text:list-item text:style-override="id1-3-2-2-4-5-5-3-3-3-3-2">
                            <text:number>-</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of aankondigingen op of aan onroerende zaken dienstbaar aan het openbare vervoer, indien deze zijn aangebracht ten dienste van dat vervoer.</text:p>
                      </text:list-item>
                    </text:list>
                  </text:list-item>
                  <text:list-item text:style-override="id1-3-2-2-4-5-5-4">
                    <text:number>3.</text:number>
                    <text:p text:style-name="al">Onverminderd het bepaalde in artikel 1.8 kan een vergunning als bedoeld in het eerste lid worden geweigerd:</text:p>
                    <text:list text:style-name="id1-3-2-2-4-5-5-4-3">
                      <text:list-item text:style-override="id1-3-2-2-4-5-5-4-3-1">
                        <text:number>a.</text:number>
                        <text:p text:style-name="al">indien de handelsreclame, op zichzelf of in verband met de omgeving niet voldoet aan de redelijke eisen van welstand;</text:p>
                      </text:list-item>
                      <text:list-item text:style-override="id1-3-2-2-4-5-5-4-3-2">
                        <text:number>b.</text:number>
                        <text:p text:style-name="al">in het belang van de voorkoming of beperking van overlast voor gebruikers van een in de nabijheid gelegen onroerende zaak;</text:p>
                      </text:list-item>
                      <text:list-item text:style-override="id1-3-2-2-4-5-5-4-3-3">
                        <text:number>c.</text:number>
                        <text:p text:style-name="al">in het belang van de verkeersveiligheid.</text:p>
                      </text:list-item>
                    </text:list>
                  </text:list-item>
                  <text:list-item text:style-override="id1-3-2-2-4-5-5-5">
                    <text:number>4.</text:number>
                    <text:p text:style-name="al">Op de aanvraag van de vergunning als bedoeld in het eerste lid van dit artikel is paragraaf 4.1.3.3 van de Algemene wet bestuursrecht (positieve fictieve beschikking bij niet tijdig beslissen) niet van toepassing.</text:p>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of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van deze verordening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
                  </text:list-item>
                  <text:list-item text:style-override="id1-3-2-2-4-6-3-6">
                    <text:number>5.</text:number>
                    <text:p text:style-name="al">Op de aanvraag om een ontheffing als bedoeld in het derde lid van dit artikel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van deze verordening is niet van toepassing op door het college aangewezen plaatsen. </text:p>
                  </text:list-item>
                  <text:list-item text:style-override="id1-3-2-2-4-6-4-3">
                    <text:number>2.</text:number>
                    <text:p text:style-name="al">Het college kan daarbij nadere regels stellen in het belang van de gronden, genoemd in artikel 4:18, vierde lid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gereserveerd) </text:p>
                <text:p text:style-name="al"/>
              </text:section>
              <text:section text:name="artikel_id1-3-2-2-5-2-3" text:style-name="artikel">
                <text:p text:style-name="artikel_kop_titel"><text:span text:style-name="artikel_kop_label">Artikel</text:span> <text:span text:style-name="artikel_kop_nr">5:2 </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van dit artikel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als bedoeld in het derde lid van dit artikel verlenen.</text:p>
                  </text:list-item>
                  <text:list-item text:style-override="id1-3-2-2-5-2-3-6">
                    <text:number>5.</text:number>
                    <text:p text:style-name="al">Op de aanvraag om een ontheffing als bedoeld in derde lid van dit artikel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als bedoeld in het eerste lid van dit artikel verlenen.</text:p>
                  </text:list-item>
                  <text:list-item text:style-override="id1-3-2-2-5-2-4-4">
                    <text:number>3.</text:number>
                    <text:p text:style-name="al">Op de aanvraag om een ontheffing als bedoeld in het tweede lid van dit artikel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als bedoeld in het eerste lid van dit artikel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van dit artikel gestelde verbod.</text:p>
                  </text:list-item>
                  <text:list-item text:style-override="id1-3-2-2-5-2-7-4">
                    <text:number>3.</text:number>
                    <text:p text:style-name="al">Het eerste lid van dit artikel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als bedoeld in het tweede lid van dit artikel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als bedoeld in het eerste lid van dit artikel ontheffing verlenen.</text:p>
                  </text:list-item>
                  <text:list-item text:style-override="id1-3-2-2-5-2-8-4">
                    <text:number>3.</text:number>
                    <text:p text:style-name="al">Op de aanvraag om een ontheffing als bedoeld in het tweede lid van dit artikel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2-9-4">
                    <text:number>3.</text:number>
                    <text:p text:style-name="al">Het verbod als bedoeld in het tweede lid van dit artikel geldt niet op werkdagen van maandag tot en met vrijdag, dagelijks van 08.00 tot 18.00 uur.</text:p>
                  </text:list-item>
                  <text:list-item text:style-override="id1-3-2-2-5-2-9-5">
                    <text:number>4.</text:number>
                    <text:p text:style-name="al">De verboden als bedoeld in het eerste en tweede lid van dit artikel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verboden als bedoeld in het eerste en tweede lid van dit artikel ontheffing verlenen.</text:p>
                  </text:list-item>
                  <text:list-item text:style-override="id1-3-2-2-5-2-9-7">
                    <text:number>6.</text:number>
                    <text:p text:style-name="al">Op de aanvraag om een ontheffing als bedoeld in het vijfde lid van dit artikel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als bedoeld in het eerste lid van dit artikel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gereserveerd)</text:p>
                <text:p text:style-name="al"/>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Het verbod als bedoeld in het eerste lid van dit artikel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als bedoeld in het eerste lid van dit artikel ontheffing verlenen.</text:p>
                  </text:list-item>
                  <text:list-item text:style-override="id1-3-2-2-5-2-12-5">
                    <text:number>4.</text:number>
                    <text:p text:style-name="al">Op de aanvraag om een ontheffing als bedoeld in het derde lid van dit artikel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voor zover daarvan niet van tevoren melding is gedaan aan het colleg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De collecte kan plaatsvinden als het college niet binnen vier weken na ontvangst van de melding heeft beslist dat de collecte wordt verboden.</text:p>
                  </text:list-item>
                  <text:list-item text:style-override="id1-3-2-2-5-3-2-5">
                    <text:number>4.</text:number>
                    <text:p text:style-name="al">Het verbod als bedoeld in het eerste lid van dit artikel geldt niet voor een inzameling die wordt gehouden:</text:p>
                    <text:list text:style-name="id1-3-2-2-5-3-2-5-3">
                      <text:list-item text:style-override="id1-3-2-2-5-3-2-5-3-1">
                        <text:number>a.</text:number>
                        <text:p text:style-name="al">in besloten kring, of </text:p>
                      </text:list-item>
                      <text:list-item text:style-override="id1-3-2-2-5-3-2-5-3-2">
                        <text:number>b.</text:number>
                        <text:p text:style-name="al">door instellingen die zijn vermeld op het landelijke collecterooster van het Centraal Bureau Fondsenwerving (CBF) en die geld of goederen inzamelen in de aan hen door het CBF toegewezen periode; of</text:p>
                      </text:list-item>
                      <text:list-item text:style-override="id1-3-2-2-5-3-2-5-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 (gereserveerd)</text:p>
              <text:section text:name="artikel_id1-3-2-2-5-4-2" text:style-name="artikel">
                <text:p text:style-name="artikel_kop_titel"><text:span text:style-name="artikel_kop_label">Artikel</text:span> <text:span text:style-name="artikel_kop_nr">5:14</text:span> t/m 5:16 (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mgevingsplan of voorbereidingsbesluit.</text:p>
                  </text:list-item>
                  <text:list-item text:style-override="id1-3-2-2-5-5-3-4">
                    <text:number>3.</text:number>
                    <text:p text:style-name="al">Onverminderd het bepaalde in artikel 1:8 van deze verordening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als ten gevolge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aanvraag om een vergunning is als bedoeld in het eerste lid van dit artikel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van deze verordening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van deze verordening.</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 strijd met het bestemmingsplan, de beheersverordening of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van dit artikel uiterlijk zes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als bedoeld in het eerste lid van dit artikel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oorwerp als bedoeld in het tweede lid van dit artikel kan worden geplaatst als het college niet binnen twee weken na ontvangst van de melding heeft beslist dat plaatsing wordt verboden.</text:p>
                  </text:list-item>
                  <text:list-item text:style-override="id1-3-2-2-5-7-2-7">
                    <text:number>6.</text:number>
                    <text:p text:style-name="al">Het verbod in dit artikel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text:p>
                <text:list text:style-name="id1-3-2-2-5-7-3-2">
                  <text:list-item text:style-override="id1-3-2-2-5-7-3-2">
                    <text:number>1.</text:number>
                    <text:p text:style-name="al">Het is verboden een vaartuigwrak in het openbare water te plaatsen of te hebben.</text:p>
                  </text:list-item>
                  <text:list-item text:style-override="id1-3-2-2-5-7-3-3">
                    <text:number>2.</text:number>
                    <text:p text:style-name="al">Onder vaartuigwrak wordt verstaan: een vaartuig dat vaartechnisch in onvoldoende staat van onderhoud en tevens in een kennelijk verwaarloosde toestand verkeert.</text:p>
                  </text:list-item>
                  <text:list-item text:style-override="id1-3-2-2-5-7-3-4">
                    <text:number>3.</text:number>
                    <text:p text:style-name="al">Het verbod als bedoeld in het eerste lid van dit artikel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van dit artikel aangewezen gedeelten van openbaar water: </text:p>
                    <text:list text:style-name="id1-3-2-2-5-7-4-3-3">
                      <text:list-item text:style-override="id1-3-2-2-5-7-4-3-3-1">
                        <text:number>a.</text:number>
                        <text:p text:style-name="al">nadere regels stellen in het belang van de openbare orde, volksgezondheid, veiligheid, milieuhygiëne en het aanzien van de gemeente; </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als bedoeld in het eerste lid van dit artikel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Aanwijzingen ligplaats (vervallen) </text:p>
                <text:p text:style-name="al"/>
              </text:section>
              <text:section text:name="artikel_id1-3-2-2-5-7-6" text:style-name="artikel">
                <text:p text:style-name="artikel_kop_titel"><text:span text:style-name="artikel_kop_label">Artikel</text:span> <text:span text:style-name="artikel_kop_nr">5:27 </text:span> Verbod innemen ligplaats (vervallen) </text:p>
                <text:p text:style-name="al"/>
              </text:section>
              <text:section text:name="artikel_id1-3-2-2-5-7-7" text:style-name="artikel">
                <text:p text:style-name="artikel_kop_titel"><text:span text:style-name="artikel_kop_label">Artikel</text:span> <text:span text:style-name="artikel_kop_nr">5:28 </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als bedoeld in het eerste lid van dit artikel is niet van toepassing op situaties waarin wordt voorzien door het Wetboek van Strafrecht, het Binnenvaartpolitiereglement, de Waterwe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als bedoeld in het eerste lid van dit artikel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als bedoeld in het eerste lid van dit artikel is niet van toepassing op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als bedoeld in het eerste lid van dit artikel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s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als bedoeld in het eerste lid van dit artikel is niet van toepassing op door het college aangewezen terreinen. Het college kan daarbij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als bedoeld in het eerste lid van dit artikel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vanwege beheer, onderhoud of exploitatie van de terreinen als in het eerste lid bedoeld;</text:p>
                      </text:list-item>
                      <text:list-item text:style-override="id1-3-2-2-5-8-3-4-3-3">
                        <text:number>c.</text:number>
                        <text:p text:style-name="al">vanwege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als bedoeld in het eerste lid van dit artikel is voorts niet van toepassing:</text:p>
                    <text:list text:style-name="id1-3-2-2-5-8-3-5-3">
                      <text:list-item text:style-override="id1-3-2-2-5-8-3-5-3-1">
                        <text:number>a.</text:number>
                        <text:p text:style-name="al">op wegen die gelegen zijn binnen de in het eerste lid van dit artikel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5-3-3">
                        <text:number>c.</text:number>
                        <text:p text:style-name="al">binnen de in het omgevingsplan aangewezen terreinen voor zover die activiteit daarbij is toegelaten.</text:p>
                      </text:list-item>
                    </text:list>
                  </text:list-item>
                  <text:list-item text:style-override="id1-3-2-2-5-8-3-6">
                    <text:number>5.</text:number>
                    <text:p text:style-name="al">Het college kan ontheffing verlenen van het verbod als bedoeld in het eerste lid van dit artikel.</text:p>
                  </text:list-item>
                  <text:list-item text:style-override="id1-3-2-2-5-8-3-7">
                    <text:number>6.</text:number>
                    <text:p text:style-name="al">Op de aanvraag om een ontheffing is als bedoeld in het vijfde lid van dit artikel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als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het verbod als bedoeld in het eerste lid van dit artikel ontheffing verlenen.</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als bedoeld in het eerste lid van dit artikel is niet van toepassing op situaties waarin wordt voorzien door artikel 429, aanhef en onder 1 of 3, van het Wetboek van Strafrecht of bij of krachtens de Omgevingswet.</text:p>
                  </text:list-item>
                  <text:list-item text:style-override="id1-3-2-2-5-9-2-7">
                    <text:number>6.</text:number>
                    <text:p text:style-name="al">Op de aanvraag om een ontheffing bedoeld in het derde lid van dit artikel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begraafplaatsen en crematoriumterreinen, uitgezonderd de daarvoor bedoelde strooivelden.</text:p>
                      </text:list-item>
                    </text:list>
                  </text:list-item>
                  <text:list-item text:style-override="id1-3-2-2-5-10-3-3">
                    <text:number>2.</text:number>
                    <text:p text:style-name="al">Het college kan voor een bepaalde termijn verbieden dat op andere plaatsen dan die genoemd in het eerste lid van dit artikel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als bedoeld in het eerste lid van dit artikel, behoudens de begraafplaatsen en crematoriumterreinen. </text:p>
                  </text:list-item>
                  <text:list-item text:style-override="id1-3-2-2-5-10-3-5">
                    <text:number>4.</text:number>
                    <text:p text:style-name="al">Op de aanvraag om een ontheffing als bedoeld in het derde lid van dit artikel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van deze verordening daarbij gegeven voorschriften en beperkingen wordt gestraft met hechtenis van ten hoogste drie maanden of geldboete van de tweede categorie.</text:p>
                </text:list-item>
                <text:list-item text:style-override="id1-3-2-2-6-2-3">
                  <text:number>2.</text:number>
                  <text:p text:style-name="al">In afwijking van het eerste lid van dit artikel is artikel 1a van de Wet op de economische delicten van toepassing op overtreding van het bepaalde bij of krachtens de artikelen 2:10 en 2:11 van deze verordening als sprake is van een omgevingsvergunningplichtige activiteit, 2:12, eerste lid en 4:11 van deze verordening.</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van dit artikel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Ooststellingwerf 2021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6.</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oststellingwerf 2025.</text:p>
            </text:section>
            <text:p text:style-name="hoofdstuk_bottom"/>
          </text:section>
        </text:section>
        <text:section text:name="regeling-sluiting_id1-3-2-3" text:style-name="regeling-sluiting">
          <text:section text:name="ondertekening_id1-3-2-3-1">
            <text:p><text:span text:style-name="functie">Besloten in de openbare vergadering van 28 oktober 2025.</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1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TERMS.alternative">Algemene plaatselijke verordening Ooststellingwerf 2025</meta:user-defined>
    <dc:language>nl</dc:language>
    <meta:user-defined meta:name="OVERHEIDop.locatietype/OVERHEIDop.gebiedsmarkering">Gemeente</meta:user-defined>
    <meta:user-defined meta:name="DC.title">Algemene plaatselijke verordening Ooststellingwerf 2025</meta:user-defined>
    <meta:user-defined meta:name="DCTERMS.W3CDTF/DCTERMS.available">2025-11-05</meta:user-defined>
    <meta:user-defined meta:name="DCTERMS.W3CDTF/OVERHEIDop.jaargang">2025</meta:user-defined>
    <meta:user-defined meta:name="OVERHEIDop.publicationIssue">478174</meta:user-defined>
    <meta:user-defined meta:name="OVERHEIDop.betreftRegeling">CVDR746351_1</meta:user-defined>
    <meta:user-defined meta:name="xs:date/OVERHEIDop.startdatum">2026-01-01</meta:user-defined>
    <meta:user-defined meta:name="OVERHEIDop.GmbID/DC.identifier">gmb-2025-478174</meta:user-defined>
    <meta:user-defined meta:name="OVERHEIDop.versieInformatie"/>
  </office:meta>
</office:document-meta>
</file>