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ukenlaan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hebben wij een aanvraag ontvangen voor het kappen van een boom op de locatie Beukenlaan in Holten. De aanvraag is geregistreerd onder zaaknummer Z2025-0000334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817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7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7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340</meta:user-defined>
    <meta:user-defined meta:name="DCTERMS.abstract">Beukenlaan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Beukenlaan in Holt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8172</meta:user-defined>
    <meta:user-defined meta:name="OVERHEIDop.GmbID/DC.identifier">gmb-2025-478172</meta:user-defined>
    <meta:user-defined meta:name="OVERHEIDop.versieInformatie"/>
  </office:meta>
</office:document-meta>
</file>