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41 in Hillegom, Mauritslaan 41, 2181SL Hillegom, Z2025-00002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6 mei 2026</text:p>
            <text:p text:style-name="common-al">Einddatum tot en met: 5 mei 2027</text:p>
            <text:p text:style-name="common-al">
            <text:span text:style-name="nadrukcur">Datum besluit:</text:span>3 november 2025</text:p>
            <text:p text:style-name="common-al">
            <text:span text:style-name="nadrukcur">Uiterlijke reactiedatum:</text:span>15 december 2025</text:p>
            <text:p text:style-name="common-al">Kenmerk besluit:Z2025-0000297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817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79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41 in Hillegom, Mauritslaan 41, 2181SL Hillegom, Z2025-0000297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71</meta:user-defined>
    <meta:user-defined meta:name="OVERHEIDop.GmbID/DC.identifier">gmb-2025-478171</meta:user-defined>
    <meta:user-defined meta:name="OVERHEIDop.versieInformatie"/>
  </office:meta>
</office:document-meta>
</file>