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an van Eyckstraat 2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november 2025 een aanvraag met zaaknummer <text:span text:style-name="nadrukvet">Z2025-00002052</text:span> hebben ontvangen voor het aanbrengen van Keralit aan de voor- en zijgevel op de locatie <text:span text:style-name="nadrukvet">Jan van Eyckstraat 2a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16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52</meta:user-defined>
    <meta:user-defined meta:name="DCTERMS.abstract">Ingekomen aanvraag - Jan van Eyckstraat 2a in Axel</meta:user-defined>
    <dc:language>nl</dc:language>
    <meta:user-defined meta:name="OVERHEIDop.locatietype/OVERHEIDop.gebiedsmarkering">Vlak</meta:user-defined>
    <meta:user-defined meta:name="DC.title">Ingekomen aanvraag - Jan van Eyckstraat 2a in Ax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69</meta:user-defined>
    <meta:user-defined meta:name="OVERHEIDop.GmbID/DC.identifier">gmb-2025-478169</meta:user-defined>
    <meta:user-defined meta:name="OVERHEIDop.versieInformatie"/>
  </office:meta>
</office:document-meta>
</file>