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ngelenweg 77, 5349 TA Oss, Verzoeklocatie 2025103100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7, 5349 TA Oss, Verzoeklocatie 2025103100216</text:span>
          </text:p>
            <text:p text:style-name="common-al">
            <text:span text:style-name="nadrukvet">het bevestigen van een LED scher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710</text:span>
          </text:p>
            <text:p text:style-name="common-al">
            
          </text:p>
            <text:p text:style-name="common-al">Burgemeester en wethouders hebben op 31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16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7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Angelenweg 77, 5349 TA Oss, Verzoeklocatie 202510310021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68</meta:user-defined>
    <meta:user-defined meta:name="OVERHEIDop.GmbID/DC.identifier">gmb-2025-478168</meta:user-defined>
    <meta:user-defined meta:name="OVERHEIDop.versieInformatie"/>
  </office:meta>
</office:document-meta>
</file>