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artikel 35 van de Alcoholwet, de Paardenmarkt, het Kerkplein en de Dreef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is ontheffing verleend voor het verstrekken van zwak-alcoholhoudende drank bij een bijzondere gelegenheid, als bedoeld in artikel 35 van de Alcoholwet, tijdens het evenement Kerstmarkt Yerseke 2025 op 19 december 2025 van 17:00 uur tot 21:30 uur aan de Paardenmarkt, het Kerkplein en de Dreef in Yerseke.</text:p>
              </text:list-item>
            </text:list>
            <text:p text:style-name="common-al"/>
            <text:p text:style-name="common-al">Verzenddatum besluit: 28 okto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816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6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6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artikel 35 van de Alcoholwet, de Paardenmarkt, het Kerkplein en de Dreef in Yersek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65</meta:user-defined>
    <meta:user-defined meta:name="OVERHEIDop.GmbID/DC.identifier">gmb-2025-478165</meta:user-defined>
    <meta:user-defined meta:name="OVERHEIDop.versieInformatie"/>
  </office:meta>
</office:document-meta>
</file>