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0223 Bru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Oost Indische Huisbrug (BRU223)</text:p>
            <text:p text:style-name="common-al">Zaakadres: 0223 Brug Amsterdam</text:p>
            <text:p text:style-name="common-al">Datum ontvangst: 30-09-2025</text:p>
            <text:p text:style-name="common-al">Zaaknummer: Z2025-041352</text:p>
            <text:p text:style-name="common-al">DSO-nummer: 20250930006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16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16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52</meta:user-defined>
    <meta:user-defined meta:name="DCTERMS.abstract">herstellen van de Oost Indische Huisbrug (BRU223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0223 Brug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163</meta:user-defined>
    <meta:user-defined meta:name="OVERHEIDop.GmbID/DC.identifier">gmb-2025-478163</meta:user-defined>
    <meta:user-defined meta:name="OVERHEIDop.versieInformatie"/>
  </office:meta>
</office:document-meta>
</file>