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lburgsestraat 15, 2587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kelder van het het pand Middelburgsestraat 15 tot 2 kamers</text:p>
            <text:p text:style-name="common-al"/>
            <text:p text:style-name="common-al">Ons kenmerk: VTH2025-39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lburgsestraat 15, 2587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77</meta:user-defined>
    <meta:user-defined meta:name="DCTERMS.abstract">het veranderen van de kelder van het het pand Middelburgsestraat 15 tot 2 kamers</meta:user-defined>
    <dc:language>nl</dc:language>
    <meta:user-defined meta:name="OVERHEIDop.locatietype/OVERHEIDop.gebiedsmarkering">Punt</meta:user-defined>
    <meta:user-defined meta:name="DC.title">Omgevingsvergunning - Aangevraagd, Middelburgsestraat 15, 2587 CS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55</meta:user-defined>
    <meta:user-defined meta:name="OVERHEIDop.GmbID/DC.identifier">gmb-2025-478155</meta:user-defined>
    <meta:user-defined meta:name="OVERHEIDop.versieInformatie"/>
  </office:meta>
</office:document-meta>
</file>