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Rietsplas, aanvraag evenementenvergunning Nieuwjaarsd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5 oktober 2025 een aanvraag voor een evenementenvergunning ontvangen. De vergunning is aangevraagd voor de Nieuwjaarsduik op 1 januari 2026 van 12.00 tot 15.00 uur bij Bloesemtuin, het strandje van de Rietplas in Houten. </text:p>
            <text:p text:style-name="common-al"/>
            <text:p text:style-name="common-al">
            <text:span text:style-name="nadrukvet">Heeft u vragen over de aanvraag?</text:span>
          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7815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5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5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Houten, Rietsplas, aanvraag evenementenvergunning Nieuwjaarsduik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154</meta:user-defined>
    <meta:user-defined meta:name="OVERHEIDop.GmbID/DC.identifier">gmb-2025-478154</meta:user-defined>
    <meta:user-defined meta:name="OVERHEIDop.versieInformatie"/>
  </office:meta>
</office:document-meta>
</file>