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Kerkpad NZ 35 3764AH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met zaaknummer 1294311 voor een omgevingsvergunning voor het kappen van een boom in de voortuin op locatie Kerkpad NZ 35 3764AH Soest. De vergunning is toegekend en is aan de aanvrager verzonden op 0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1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311</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herplantplicht, Kerkpad NZ 35 3764AH Soest, kappen van een boom in de voortuin</meta:user-defined>
    <meta:user-defined meta:name="DCTERMS.W3CDTF/DCTERMS.available">2025-11-05</meta:user-defined>
    <meta:user-defined meta:name="DCTERMS.W3CDTF/OVERHEIDop.jaargang">2025</meta:user-defined>
    <meta:user-defined meta:name="OVERHEIDop.publicationIssue">478152</meta:user-defined>
    <meta:user-defined meta:name="OVERHEIDop.GmbID/DC.identifier">gmb-2025-478152</meta:user-defined>
    <meta:user-defined meta:name="OVERHEIDop.versieInformatie"/>
  </office:meta>
</office:document-meta>
</file>