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129, 2495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estvlietweg 129 door het plaatsen van 2 dakkapellen</text:p>
            <text:p text:style-name="common-al"/>
            <text:p text:style-name="common-al">Ons kenmerk: VTH2025-391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129, 2495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5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84</meta:user-defined>
    <meta:user-defined meta:name="DCTERMS.abstract">het vergroten van het pand Westvlietweg 129 door het plaatsen van 2 dakkapellen</meta:user-defined>
    <dc:language>nl</dc:language>
    <meta:user-defined meta:name="OVERHEIDop.locatietype/OVERHEIDop.gebiedsmarkering">Punt</meta:user-defined>
    <meta:user-defined meta:name="DC.title">Omgevingsvergunning - Aangevraagd, Westvlietweg 129, 2495 AE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51</meta:user-defined>
    <meta:user-defined meta:name="OVERHEIDop.GmbID/DC.identifier">gmb-2025-478151</meta:user-defined>
    <meta:user-defined meta:name="OVERHEIDop.versieInformatie"/>
  </office:meta>
</office:document-meta>
</file>