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2-3-4">
      <text:list-level-style-bullet text:bullet-char="•" text:level="1">
        <style:list-level-properties text:min-label-width="10mm"/>
      </text:list-level-style-bullet>
    </text:list-style>
    <text:list-style style:name="id1-3-2-2-4-4-4-2-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bullet style:num-suffix="" text:bullet-char="​" text:level="1">
        <style:list-level-properties text:min-label-width="10mm"/>
      </text:list-level-style-bullet>
    </text:list-style>
    <text:list-style style:name="id1-3-2-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text:list-style style:name="id1-3-2-8-18-1-4-8-1-1">
      <text:list-level-style-bullet text:bullet-char="-" text:level="1">
        <style:list-level-properties text:min-label-width="10mm"/>
      </text:list-level-style-bullet>
    </text:list-style>
    <text:list-style style:name="id1-3-2-8-18-1-4-8-1-1-1">
      <text:list-level-style-bullet text:bullet-char="-" text:level="1">
        <style:list-level-properties text:min-label-width="10mm"/>
      </text:list-level-style-bullet>
    </text:list-style>
    <text:list-style style:name="id1-3-2-8-18-1-4-9-1-1">
      <text:list-level-style-bullet text:bullet-char="-" text:level="1">
        <style:list-level-properties text:min-label-width="10mm"/>
      </text:list-level-style-bullet>
    </text:list-style>
    <text:list-style style:name="id1-3-2-8-18-1-4-9-1-1-1">
      <text:list-level-style-bullet text:bullet-char="-" text:level="1">
        <style:list-level-properties text:min-label-width="10mm"/>
      </text:list-level-style-bullet>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
      <text:list-level-style-bullet style:num-suffix="" text:bullet-char="​" text:level="1">
        <style:list-level-properties text:min-label-width="10mm"/>
      </text:list-level-style-bullet>
    </text:list-style>
    <text:list-style style:name="id1-3-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8">
      <text:list-level-style-bullet style:num-suffix="" text:bullet-char="​" text:level="1">
        <style:list-level-properties text:min-label-width="10mm"/>
      </text:list-level-style-bullet>
    </text:list-style>
    <text:list-style style:name="id1-3-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0-3">
      <text:list-level-style-bullet text:bullet-char="-" text:level="1">
        <style:list-level-properties text:min-label-width="10mm"/>
      </text:list-level-style-bullet>
    </text:list-style>
    <text:list-style style:name="id1-3-2-10-3-10-3-1">
      <text:list-level-style-bullet text:bullet-char="-" text:level="1">
        <style:list-level-properties text:min-label-width="10mm"/>
      </text:list-level-style-bullet>
    </text:list-style>
    <text:list-style style:name="id1-3-2-10-3-10-3-2">
      <text:list-level-style-bullet text:bullet-char="-" text:level="1">
        <style:list-level-properties text:min-label-width="10mm"/>
      </text:list-level-style-bullet>
    </text:list-style>
    <text:list-style style:name="id1-3-2-10-3-10-3-3">
      <text:list-level-style-bullet text:bullet-char="-" text:level="1">
        <style:list-level-properties text:min-label-width="10mm"/>
      </text:list-level-style-bullet>
    </text:list-style>
    <text:list-style style:name="id1-3-2-10-3-10-3-4">
      <text:list-level-style-bullet text:bullet-char="-" text:level="1">
        <style:list-level-properties text:min-label-width="10mm"/>
      </text:list-level-style-bullet>
    </text:list-style>
    <text:list-style style:name="id1-3-2-10-3-10-3-5">
      <text:list-level-style-bullet text:bullet-char="-" text:level="1">
        <style:list-level-properties text:min-label-width="10mm"/>
      </text:list-level-style-bullet>
    </text:list-style>
    <text:list-style style:name="id1-3-2-10-3-11">
      <text:list-level-style-bullet style:num-suffix="" text:bullet-char="​" text:level="1">
        <style:list-level-properties text:min-label-width="10mm"/>
      </text:list-level-style-bullet>
    </text:list-style>
    <text:list-style style:name="id1-3-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luit maatschappelijke ondersteuning gemeente Goirle 2025 </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de Wet maatschappelijke ondersteuning 2015, het Besluit maatschappelijke ondersteuning en de geldende Verordening maatschappelijke ondersteuning gemeente Goirle 2024;</text:p>
            <text:p text:style-name="al"/>
            <text:p text:style-name="al">besluit vast te stellen het:</text:p>
            <text:p text:style-name="al">Besluit maatschappelijke ondersteuning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n in de kosten</text:p>
            <text:section text:name="artikel_id1-3-2-2-1-2" text:style-name="artikel">
              <text:p text:style-name="artikel_kop_titel"><text:span text:style-name="artikel_kop_label">Artikel</text:span> <text:span text:style-name="artikel_kop_nr">1.1</text:span> Bijdragen voor maatwerkvoorzieningen (abonnementstarief)</text:p>
              <text:list text:style-name="id1-3-2-2-1-2-2">
                <text:list-item text:style-override="id1-3-2-2-1-2-2">
                  <text:number>1.</text:number>
                  <text:p text:style-name="al">De gemeente Goirle vraagt voor alle maatwerkvoorzieningen, waarvoor dit op grond van de geldende Verordening maatschappelijke ondersteuning gemeente Goirle is bepaald, de maximale bijdrage in de kosten die op grond van het Uitvoeringsbesluit Wmo 2015 is toegestaan. De bijdragen voor maatwerkvoorzieningen worden vastgesteld en voor de gemeente geïnd door het Centraal Administratiekantoor volgens artikel 2.1.4 lid 6 van de Wet maatschappelijke ondersteuning 2015. </text:p>
                  <text:p text:style-name="al">De gemeente voert de werkelijke kostprijs van de voorziening op in het systeem van het CAK. </text:p>
                </text:list-item>
                <text:list-item text:style-override="id1-3-2-2-1-2-3">
                  <text:number>2.</text:number>
                  <text:p text:style-name="al">De bijdrage geldt niet voor de maatwerkvoorzieningen en algemene voorzieningen als genoemd in artikel 17, 13<text:span text:style-name="sup">e</text:span> lid van de Verordening maatschappelijke ondersteuning gemeente Goirle 2024.</text:p>
                </text:list-item>
              </text:list>
            </text:section>
            <text:section text:name="artikel_id1-3-2-2-1-3" text:style-name="artikel">
              <text:p text:style-name="artikel_kop_titel"><text:span text:style-name="artikel_kop_label">Artikel</text:span> <text:span text:style-name="artikel_kop_nr">1.2</text:span> Bijdragen voor algemene voorzieningen</text:p>
              <text:list text:style-name="id1-3-2-2-1-3-2">
                <text:list-item text:style-override="id1-3-2-2-1-3-2">
                  <text:number>1.</text:number>
                  <text:p text:style-name="al">De bijdrage voor gebruik van de algemene was service, zoals vastgesteld in de Verordening maatschappelijke ondersteuning gemeente Goirle 2024 en de Beleidsregels huishoudelijke ondersteuning 2022, bedraagt € 2,00 per was per persoon.</text:p>
                </text:list-item>
                <text:list-item text:style-override="id1-3-2-2-1-3-3">
                  <text:number>2.</text:number>
                  <text:p text:style-name="al">De bijdrage voor het gebruik van ANWB-AutoMaatje zoals vastgesteld in de Verordening maatschappelijke ondersteuning gemeente Goirle 2024, bedraagt € 0,35 per kilometer plus de kilometers van het adres van de vrijwilliger naar het adres van de reiziger en terug. </text:p>
                </text:list-item>
              </text:list>
            </text:section>
            <text:section text:name="artikel_id1-3-2-2-1-4" text:style-name="artikel">
              <text:p text:style-name="artikel_kop_titel"><text:span text:style-name="artikel_kop_label">Artikel</text:span> <text:span text:style-name="artikel_kop_nr">1.3</text:span> Leges aanvraag gehandicaptenparkeerkaart / -parkeerplaats /ander kenteken</text:p>
              <text:list text:style-name="id1-3-2-2-1-4-2">
                <text:list-item text:style-override="id1-3-2-2-1-4-2">
                  <text:number>1.</text:number>
                  <text:p text:style-name="al">Bij aanvraag van een gehandicaptenparkeerkaart worden leges gevraagd, zoals vastgelegd in de Legestarieventabel, Artikel 1.33 Wegenverkeerswetgeving onder b.</text:p>
                </text:list-item>
                <text:list-item text:style-override="id1-3-2-2-1-4-3">
                  <text:number>2.</text:number>
                  <text:p text:style-name="al">Bij aanvraag van een gehandicaptenparkeerplaats op kenteken worden leges gevraagd, zoals vastgelegd in de Legestarieventabel, Artikel 1.33 Wegenverkeerswetgeving, onder c.</text:p>
                </text:list-item>
                <text:list-item text:style-override="id1-3-2-2-1-4-4">
                  <text:number>3.</text:number>
                  <text:p text:style-name="al">Bij aanvraag voor vervanging van de kentekenplaat op een gehandicaptenparkeerplaats, zoals vastgelegd in de Legestarieventabel, Artikel 1.33 Wegenverkeerswetgeving onder a.</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voor persoonsgebonden budget (PGB)</text:p>
            <text:section text:name="artikel_id1-3-2-2-2-2" text:style-name="artikel">
              <text:p text:style-name="artikel_kop_titel"><text:span text:style-name="artikel_kop_label">Artikel</text:span> <text:span text:style-name="artikel_kop_nr">2.1</text:span> PGB-vaardigheden</text:p>
              <text:list text:style-name="id1-3-2-2-2-2-2">
                <text:list-item text:style-override="id1-3-2-2-2-2-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als er sprake is van één of meer van de volgende omstandigheden:</text:p>
                  <text:list text:style-name="id1-3-2-2-2-2-2-3">
                    <text:list-item text:style-override="id1-3-2-2-2-2-2-3-1">
                      <text:number>a.</text:number>
                      <text:p text:style-name="al">de cliënt is handelingsonbekwaam en krijgt onvoldoende hulp van een vertegenwoordiger uit zijn sociale netwerk of van zijn bewindvoerder, mentor of curator;</text:p>
                    </text:list-item>
                    <text:list-item text:style-override="id1-3-2-2-2-2-2-3-2">
                      <text:number>b.</text:number>
                      <text:p text:style-name="al">de cliënt heeft onvoldoende inzicht in de eigen situatie, bijvoorbeeld als gevolg van een verstandelijke beperking, psychische problemen of psychiatrische aandoening;</text:p>
                    </text:list-item>
                    <text:list-item text:style-override="id1-3-2-2-2-2-2-3-3">
                      <text:number>c.</text:number>
                      <text:p text:style-name="al">de cliënt is de Nederlandse taal in woord en geschrift onvoldoende machtig;</text:p>
                    </text:list-item>
                    <text:list-item text:style-override="id1-3-2-2-2-2-2-3-4">
                      <text:number>d.</text:number>
                      <text:p text:style-name="al">de cliënt heeft ernstige verslavingsproblematiek;</text:p>
                    </text:list-item>
                    <text:list-item text:style-override="id1-3-2-2-2-2-2-3-5">
                      <text:number>e.</text:number>
                      <text:p text:style-name="al">de cliënt heeft problematische schulden;</text:p>
                    </text:list-item>
                    <text:list-item text:style-override="id1-3-2-2-2-2-2-3-6">
                      <text:number>f.</text:number>
                      <text:p text:style-name="al">de cliënt heeft een zodanig progressief ziektebeeld dat de verwachting is dat hij op termijn het budgethouderschap niet meer goed kan invullen;</text:p>
                    </text:list-item>
                    <text:list-item text:style-override="id1-3-2-2-2-2-2-3-7">
                      <text:number>g.</text:number>
                      <text:p text:style-name="al">de cliënt heeft in de drie jaren voorafgaand aan de datum van melding een pgb ontvangen maar daarbij niet aan de voorwaarden voldaan.</text:p>
                    </text:list-item>
                  </text:list>
                </text:list-item>
                <text:list-item text:style-override="id1-3-2-2-2-2-3">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ondersteuning.</text:p>
                </text:list-item>
                <text:list-item text:style-override="id1-3-2-2-2-2-4">
                  <text:number>3.</text:number>
                  <text:p text:style-name="al">Als de cliënt een pgb vertegenwoordiger heeft of heeft gemachtigd om zijn belangen voor het pgb te behartigen en deze wel in staat is om de pgb-taken uit te voeren, dan kan er afgeweken worden van de bepalingen uit lid 1.</text:p>
                </text:list-item>
              </text:list>
            </text:section>
            <text:section text:name="artikel_id1-3-2-2-2-3" text:style-name="artikel">
              <text:p text:style-name="artikel_kop_titel"><text:span text:style-name="artikel_kop_label">Artikel</text:span> <text:span text:style-name="artikel_kop_nr">2.2</text:span> Overige bepalingen PGB voor diensten</text:p>
              <text:list text:style-name="id1-3-2-2-2-3-2">
                <text:list-item text:style-override="id1-3-2-2-2-3-2">
                  <text:number>1.</text:number>
                  <text:p text:style-name="al">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2-3-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2-3-4">
                  <text:number>3.</text:number>
                  <text:p text:style-name="al">Het is verplicht om de modelzorgovereenkomsten van de Sociale Verzekeringsbank te gebruiken.</text:p>
                </text:list-item>
                <text:list-item text:style-override="id1-3-2-2-2-3-5">
                  <text:number>4.</text:number>
                  <text:p text:style-name="al">Het is niet toegestaan om bemiddelingskosten en administratiekosten te betalen uit het persoonsgebonden budget.</text:p>
                </text:list-item>
                <text:list-item text:style-override="id1-3-2-2-2-3-6">
                  <text:number>5.</text:number>
                  <text:p text:style-name="al">Het is niet toegestaan om een vrij besteedbaar bedrag uit te laten betalen uit het persoonsgebonden budget.</text:p>
                </text:list-item>
                <text:list-item text:style-override="id1-3-2-2-2-3-7">
                  <text:number>6.</text:number>
                  <text:p text:style-name="al">Alle vastgestelde tarieven zijn inclusief reiskosten en eenmalige uitkeringen. Het budget zal nooit worden verhoogd om deze kosten te kunnen betalen.</text:p>
                </text:list-item>
              </text:list>
            </text:section>
            <text:section text:name="artikel_id1-3-2-2-2-4" text:style-name="artikel">
              <text:p text:style-name="artikel_kop_titel"><text:span text:style-name="artikel_kop_label">Artikel</text:span> <text:span text:style-name="artikel_kop_nr">2.3</text:span> PGB voor hulpmiddelen en vervoers- of woonvoorzieningen</text:p>
              <text:list text:style-name="id1-3-2-2-2-4-2">
                <text:list-item text:style-override="id1-3-2-2-2-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2-4-3">
                  <text:number>2.</text:number>
                  <text:p text:style-name="al">Bij verstrekking van een persoonsgebonden budget is de verkrijger verplicht zich te houden aan de voorwaarden die gelden op grond van de pgb-overeenkomst gemeente Goirle, die is gesloten tussen de gemeente en de verkrijger.</text:p>
                </text:list-item>
                <text:list-item text:style-override="id1-3-2-2-2-4-4">
                  <text:number>3.</text:number>
                  <text:p text:style-name="al">Het college kan de restwaarde terugvragen van een voorziening die is aangeschaft met een persoonsgebonden budget, zodra deze voorziening niet meer gebruikt wordt. </text:p>
                </text:list-item>
              </text:list>
            </text:section>
            <text:p text:style-name="hoofdstuk_bottom"/>
          </text:section>
          <text:section text:name="hoofdstuk_id1-3-2-2-3" text:style-name="hoofdstuk">
            <text:p text:style-name="hoofdstuk_kop"><text:span text:style-name="label">Hoofdstuk</text:span> <text:span text:style-name="nr">3</text:span> Hoogte PGB Wmo begeleiding, dagopvang, vervoer naar dagopvang, kortdurend verblijf, beschermd wonen, huishoudelijke ondersteuning, ontwikkelgerichte arbeidsmatige dagbesteding</text:p>
            <text:section text:name="artikel_id1-3-2-2-3-2" text:style-name="artikel">
              <text:p text:style-name="artikel_kop_titel"><text:span text:style-name="artikel_kop_label"/> </text:p>
              <text:p text:style-name="al">De in dit hoofdstuk genoemde formele en informele pgb-tarieven volgen uit het pgb-percentage dat is vastgelegd in de geldende Verordening maatschappelijke ondersteuning gemeente Goirle. </text:p>
            </text:section>
            <text:section text:name="artikel_id1-3-2-2-3-3" text:style-name="artikel">
              <text:p text:style-name="artikel_kop_titel"><text:span text:style-name="artikel_kop_label">Artikel</text:span> <text:span text:style-name="artikel_kop_nr">3.1</text:span> Tarieven voor begeleiding</text:p>
              <text:list text:style-name="id1-3-2-2-3-3-2">
                <text:list-item text:style-override="id1-3-2-2-3-3-2">
                  <text:number>1.</text:number>
                  <text:p text:style-name="al">€ 69,39 per uur indien geleverd door een professionele zorgverlener </text:p>
                </text:list-item>
                <text:list-item text:style-override="id1-3-2-2-3-3-3">
                  <text:number>2.</text:number>
                  <text:p text:style-name="al">€ 24,42 per uur indien geleverd door een informele zorgverlener</text:p>
                </text:list-item>
              </text:list>
            </text:section>
            <text:section text:name="artikel_id1-3-2-2-3-4" text:style-name="artikel">
              <text:p text:style-name="artikel_kop_titel"><text:span text:style-name="artikel_kop_label">Artikel</text:span> <text:span text:style-name="artikel_kop_nr">3.2</text:span> Tarieven voor dagbesteding</text:p>
              <text:list text:style-name="id1-3-2-2-3-4-2">
                <text:list-item text:style-override="id1-3-2-2-3-4-2">
                  <text:number>1.</text:number>
                  <text:p text:style-name="al">€ 31,20 per dagdeel indien geleverd door een professionele zorgverlener </text:p>
                </text:list-item>
                <text:list-item text:style-override="id1-3-2-2-3-4-3">
                  <text:number>2.</text:number>
                  <text:p text:style-name="al">€ 12,21 per dagdeel indien geleverd door een informeel zorgverlener </text:p>
                </text:list-item>
                <text:list-item text:style-override="id1-3-2-2-3-4-4">
                  <text:number>3.</text:number>
                  <text:p text:style-name="al">De tarieven genoemd in lid 1 en lid 2 worden verhoogd met een bedrag van € 9,90 per dag als is vastgesteld dat vervoer van en naar de locatie van de dagbesteding noodzakelijk is.</text:p>
                </text:list-item>
                <text:list-item text:style-override="id1-3-2-2-3-4-5">
                  <text:number>4.</text:number>
                  <text:p text:style-name="al">De tarieven genoemd in lid 1 en lid 2 worden verhoogd met een bedrag van € 37,62 per dag als is vastgesteld dat rolstoelvervoer van en naar de locatie van de dagbesteding noodzakelijk is.</text:p>
                </text:list-item>
              </text:list>
            </text:section>
            <text:section text:name="artikel_id1-3-2-2-3-5" text:style-name="artikel">
              <text:p text:style-name="artikel_kop_titel"><text:span text:style-name="artikel_kop_label">Artikel</text:span> <text:span text:style-name="artikel_kop_nr">3.3</text:span> Logeeropvang op locatie met overnachting</text:p>
              <text:list text:style-name="id1-3-2-2-3-5-2">
                <text:list-item text:style-override="id1-3-2-2-3-5-2">
                  <text:number>1.</text:number>
                  <text:p text:style-name="al">€ 105,10 per etmaal (inclusief locatiekosten en 5 uur begeleiding)</text:p>
                </text:list-item>
                <text:list-item text:style-override="id1-3-2-2-3-5-3">
                  <text:number>2.</text:number>
                  <text:p text:style-name="al">€ 138,77 per etmaal (inclusief locatiekosten en 9 uur begeleiding)</text:p>
                </text:list-item>
                <text:list-item text:style-override="id1-3-2-2-3-5-4">
                  <text:number>3.</text:number>
                  <text:p text:style-name="al">€ 172,45 per etmaal (inclusief locatiekosten en 13 uur begeleiding)</text:p>
                </text:list-item>
              </text:list>
              <text:p text:style-name="al">De bovenstaande tarieven zijn gebaseerd op opvang in een groep en gebaseerd op de daadwerkelijke aanwezigheid van begeleiding gedurende het verblijf. </text:p>
            </text:section>
            <text:section text:name="artikel_id1-3-2-2-3-6" text:style-name="artikel">
              <text:p text:style-name="artikel_kop_titel"><text:span text:style-name="artikel_kop_label">Artikel</text:span> <text:span text:style-name="artikel_kop_nr">3.4</text:span> PGB voor Beschermd Wonen </text:p>
              <text:list text:style-name="id1-3-2-2-3-6-2">
                <text:list-item text:style-override="id1-3-2-2-3-6-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3-6-3">
                  <text:number>2.</text:number>
                  <text:p text:style-name="al">Het persoonsgebonden budget voor beschermd wonen is uitsluitend in te zetten bij een professionele zorgaanbieder.</text:p>
                </text:list-item>
                <text:list-item text:style-override="id1-3-2-2-3-6-4">
                  <text:number>3.</text:number>
                  <text:p text:style-name="al">Een persoonsgebonden budget voor beschermd wonen is altijd exclusief de kosten voor huisvesting.</text:p>
                </text:list-item>
                <text:list-item text:style-override="id1-3-2-2-3-6-5">
                  <text:number>4.</text:number>
                  <text:p text:style-name="al">Er kan alleen een persoonsgebonden budget worden toegekend voor beschermd wonen als de zorgaanbieder voldoet aan de kwaliteitseisen zoals opgenomen in het Besluit maatschappelijke ondersteuning gemeente Goirle. Voldoet de beoogd zorgaanbieder niet aan de kwaliteitseisen dan wordt het persoonsgebonden budget niet verstrekt. De cliënt kan dan kiezen voor een andere pgb aanbieder of voor zorg in natura.</text:p>
                </text:list-item>
                <text:list-item text:style-override="id1-3-2-2-3-6-6">
                  <text:number>5.</text:number>
                  <text:p text:style-name="al">Als het door de cliënt ingediende budgetplan lager is dan het maximale te verstrekken bedrag op basis van de soort zorg is het budgetplan leidend.</text:p>
                </text:list-item>
                <text:list-item text:style-override="id1-3-2-2-3-6-7">
                  <text:number>6.</text:number>
                  <text:p text:style-name="al">De tarieven zijn ingedeeld in arrangementen volgens het beleid van de centrumgemeente Tilburg.</text:p>
                </text:list-item>
              </text:list>
            </text:section>
            <text:section text:name="artikel_id1-3-2-2-3-7" text:style-name="artikel">
              <text:p text:style-name="artikel_kop_titel"><text:span text:style-name="artikel_kop_label">Artikel</text:span> <text:span text:style-name="artikel_kop_nr">3.5</text:span> Tarieven voor Beschermd Wonen</text:p>
              <text:list text:style-name="id1-3-2-2-3-7-2">
                <text:list-item text:style-override="id1-3-2-2-3-7-2">
                  <text:number>1.</text:number>
                  <text:p text:style-name="al">Arrangement 1 (Begeleid (zelfstandig) wonen): € 461,54 per week (€ 65,94 per etmaal)</text:p>
                </text:list-item>
                <text:list-item text:style-override="id1-3-2-2-3-7-3">
                  <text:number>2.</text:number>
                  <text:p text:style-name="al">Arrangement 2 (Ondersteund wonen 1): € 692,31 per week (€ 98,90 per etmaal)</text:p>
                </text:list-item>
                <text:list-item text:style-override="id1-3-2-2-3-7-4">
                  <text:number>3.</text:number>
                  <text:p text:style-name="al">Arrangement 3 (Ondersteund wonen 2): € 923,08 per week (€ 131,87 per etmaal)</text:p>
                </text:list-item>
                <text:list-item text:style-override="id1-3-2-2-3-7-5">
                  <text:number>4.</text:number>
                  <text:p text:style-name="al">Arrangement 4: (Beschermd Wonen): € 1.153,85 per week (€ 164,83 per etmaal)</text:p>
                </text:list-item>
              </text:list>
            </text:section>
            <text:section text:name="artikel_id1-3-2-2-3-8" text:style-name="artikel">
              <text:p text:style-name="artikel_kop_titel"><text:span text:style-name="artikel_kop_label">Artikel</text:span> <text:span text:style-name="artikel_kop_nr">3.6</text:span> PGB voor Huishoudelijke ondersteuning</text:p>
              <text:list text:style-name="id1-3-2-2-3-8-2">
                <text:list-item text:style-override="id1-3-2-2-3-8-2">
                  <text:number>1.</text:number>
                  <text:p text:style-name="al">Er kan alleen een persoonsgebonden budget worden toegekend voor hulp bij het huishouden als de zorgaanbieder voldoet aan de kwaliteitseisen zoals opgenomen in bijlage 3.3 bij dit Besluit. Voldoet de beoogd zorgaanbieder niet aan de kwaliteitseisen dan wordt het persoonsgebonden budget niet verstrekt. De cliënt kan dan kiezen voor een andere pgb aanbieder of voor zorg in natura.</text:p>
                </text:list-item>
                <text:list-item text:style-override="id1-3-2-2-3-8-3">
                  <text:number>2.</text:number>
                  <text:p text:style-name="al">De kwaliteitseisen zoals beschreven in de bijlage zijn niet van toepassing op informele zorgverleners.</text:p>
                </text:list-item>
                <text:list-item text:style-override="id1-3-2-2-3-8-4">
                  <text:number>3.</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3-8-5">
                  <text:number>4.</text:number>
                  <text:p text:style-name="al">De maatwerkvoorziening huishoudelijke ondersteuning gaat uit van een modulair systeem zoals vastgelegd in de Beleidsregels Huishoudelijke ondersteuning. Voor het bepalen van het aantal benodigde uren/minuten wordt gebruik gemaakt van het blokkenschema uit deze beleidsregels.</text:p>
                </text:list-item>
                <text:list-item text:style-override="id1-3-2-2-3-8-6">
                  <text:number>5.</text:number>
                  <text:p text:style-name="al">Het is aan de cliënt om samen met de zorgverlener afspraken te maken over het tarief per uur. De hoogte van het tarief hoeft niet te corresponderen met het tarief zoals verder in dit artikel beschreven. </text:p>
                </text:list-item>
                <text:list-item text:style-override="id1-3-2-2-3-8-7">
                  <text:number>6.</text:number>
                  <text:p text:style-name="al">Het is toegestaan om een lager tarief met de zorgverlener af te spreken mits dit tarief niet lager is dan het geldende minimumloon.</text:p>
                </text:list-item>
                <text:list-item text:style-override="id1-3-2-2-3-8-8">
                  <text:number>7.</text:number>
                  <text:p text:style-name="al">De toegangsprofessional beoordeelt op basis van het budgetplan of het resultaat zoals beschreven in het plan van aanpak, met het voorstel van de cliënt en zijn zorgverlener, redelijkerwijs kan worden behaald. Als de toegangsprofessional van mening is dat het resultaat niet kan worden behaald, wordt het budgetplan afgewezen.</text:p>
                </text:list-item>
                <text:list-item text:style-override="id1-3-2-2-3-8-9">
                  <text:number>8.</text:number>
                  <text:p text:style-name="al">Als het door de cliënt ingediende budgetplan lager is dan het maximale te verstrekken bedrag op basis van het aantal benodigde uren/minuten is het budgetplan leidend.</text:p>
                </text:list-item>
                <text:list-item text:style-override="id1-3-2-2-3-8-10">
                  <text:number>9.</text:number>
                  <text:p text:style-name="al">Het tarief voor het persoonsgebonden budget bij de maatwerkvoorziening Huishoudelijke ondersteuning en is gelijk aan de hoogste treden van de loonschalen volgens de cao-VVT en bedraagt € 20,99 per uur (€ 0,35 per minuut). </text:p>
                </text:list-item>
                <text:list-item text:style-override="id1-3-2-2-3-8-11">
                  <text:number>10.</text:number>
                  <text:p text:style-name="al">Om in aanmerking te kunnen komen voor een persoonsgebonden budget moet er sprake zijn van boven gebruikelijke zorg.</text:p>
                </text:list-item>
              </text:list>
            </text:section>
            <text:section text:name="artikel_id1-3-2-2-3-9" text:style-name="artikel">
              <text:p text:style-name="artikel_kop_titel"><text:span text:style-name="artikel_kop_label">Artikel</text:span> <text:span text:style-name="artikel_kop_nr">3.7</text:span> PGB voor ontwikkelgerichte arbeidsmatige dagbesteding (OAD)</text:p>
              <text:p text:style-name="al">€ 31,12 per dagdeel indien geleverd door een professionele zorgverlener.</text:p>
              <text:p text:style-name="al">€ 12,21 per dagdeel indien geleverd door een informele zorgverlener.</text:p>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oor verhuis- en herinrichtingskosten</text:p>
              <text:p text:style-name="al">Een financiële tegemoetkoming voor verhuis- en herinrichtingskosten bedraagt € 3.360,03. </text:p>
            </text:section>
            <text:section text:name="artikel_id1-3-2-2-4-3" text:style-name="artikel">
              <text:p text:style-name="artikel_kop_titel"><text:span text:style-name="artikel_kop_label">Artikel</text:span> <text:span text:style-name="artikel_kop_nr">4.2</text:span> Hoogte vergoeding in natura of als persoonsgebonden budget</text:p>
              <text:list text:style-name="id1-3-2-2-4-3-2">
                <text:list-item text:style-override="id1-3-2-2-4-3-2">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4-3-3">
                  <text:number>2.</text:number>
                  <text:p text:style-name="al">Bij het opstellen van de kostenberekening en bij de beoordeling van de offerte wordt rekening gehouden met hetgeen bepaald is in:</text:p>
                  <text:list text:style-name="id1-3-2-2-4-3-3-3">
                    <text:list-item text:style-override="id1-3-2-2-4-3-3-3-1">
                      <text:number>a.</text:number>
                      <text:p text:style-name="al">Bijlage 1 bij dit besluit: Overzicht subsidiabele kostenposten woningaanpassingen;</text:p>
                    </text:list-item>
                    <text:list-item text:style-override="id1-3-2-2-4-3-3-3-2">
                      <text:number>b.</text:number>
                      <text:p text:style-name="al">Bijlage 2 bij dit besluit: Extra bouw en grondkosten.</text:p>
                    </text:list-item>
                  </text:list>
                </text:list-item>
              </text:list>
            </text:section>
            <text:section text:name="artikel_id1-3-2-2-4-4" text:style-name="artikel">
              <text:p text:style-name="artikel_kop_titel"><text:span text:style-name="artikel_kop_label">Artikel</text:span> <text:span text:style-name="artikel_kop_nr">4.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p text:style-name="al"/>
              <text:list text:style-name="id1-3-2-2-4-4-4">
                <text:list-item text:style-override="id1-3-2-2-4-4-4-1">
                  <text:number>a.</text:number>
                  <text:p text:style-name="al">Voor gordijnen en vloerbedekking worden de volgende normbedragen per vierkante meter gehanteerd:</text:p>
                  <text:list text:style-name="id1-3-2-2-4-4-4-1-3">
                    <text:list-item text:style-override="id1-3-2-2-4-4-4-1-3-1">
                      <text:number>•</text:number>
                      <text:p text:style-name="al">Overgordijnen woonkamer € 40,01 per m2 raamoppervlak </text:p>
                    </text:list-item>
                    <text:list-item text:style-override="id1-3-2-2-4-4-4-1-3-2">
                      <text:number>•</text:number>
                      <text:p text:style-name="al">Overgordijnen slaapkamer € 30,62 per m2 raamoppervlak </text:p>
                    </text:list-item>
                    <text:list-item text:style-override="id1-3-2-2-4-4-4-1-3-3">
                      <text:number>•</text:number>
                      <text:p text:style-name="al">Vitrage woon- en slaapkamer € 27,95 per m2 raamoppervlak </text:p>
                    </text:list-item>
                    <text:list-item text:style-override="id1-3-2-2-4-4-4-1-3-4">
                      <text:number>•</text:number>
                      <text:p text:style-name="al">Vloerbedekking woonkamer € 22,95 per m2 vloeroppervlak </text:p>
                    </text:list-item>
                    <text:list-item text:style-override="id1-3-2-2-4-4-4-1-3-5">
                      <text:number>•</text:number>
                      <text:p text:style-name="al">Vloerbedekking slaapkamer € 20,50 per m2 vloeroppervlak </text:p>
                    </text:list-item>
                  </text:list>
                </text:list-item>
                <text:list-item text:style-override="id1-3-2-2-4-4-4-2">
                  <text:number>b.</text:number>
                  <text:p text:style-name="al">Bij het bepalen van de vergoeding wordt rekening gehouden met afschrijving van de te vervangen gordijnen, vitrage en vloerbedekking in een periode van 8 jaar, op de volgende wijze: </text:p>
                  <text:list text:style-name="id1-3-2-2-4-4-4-2-3">
                    <text:list-item text:style-override="id1-3-2-2-4-4-4-2-3-1">
                      <text:number>•</text:number>
                      <text:p text:style-name="al">Leeftijd tot 2 jaar: vergoeding van 100 % van het normbedrag;</text:p>
                    </text:list-item>
                    <text:list-item text:style-override="id1-3-2-2-4-4-4-2-3-2">
                      <text:number>•</text:number>
                      <text:p text:style-name="al">Leeftijd tot 4 jaar: vergoeding van 75 % van het normbedrag;</text:p>
                    </text:list-item>
                    <text:list-item text:style-override="id1-3-2-2-4-4-4-2-3-3">
                      <text:number>•</text:number>
                      <text:p text:style-name="al">Leeftijd tot 6 jaar: vergoeding van 50 % van het normbedrag;</text:p>
                    </text:list-item>
                    <text:list-item text:style-override="id1-3-2-2-4-4-4-2-3-4">
                      <text:number>•</text:number>
                      <text:p text:style-name="al">Leeftijd tot 8 jaar: vergoeding van 25 % van het normbedrag;</text:p>
                    </text:list-item>
                    <text:list-item text:style-override="id1-3-2-2-4-4-4-2-3-5">
                      <text:number>•</text:number>
                      <text:p text:style-name="al">Ouder dan 8 jaar: geen vergoeding meer omdat de artikelen zijn afgeschreven</text:p>
                    </text:list-item>
                  </text:list>
                </text:list-item>
              </text:list>
            </text:section>
            <text:section text:name="artikel_id1-3-2-2-4-5" text:style-name="artikel">
              <text:p text:style-name="artikel_kop_titel"><text:span text:style-name="artikel_kop_label">Artikel</text:span> <text:span text:style-name="artikel_kop_nr">4.4</text:span> Tijdelijke huisvesting</text:p>
              <text:list text:style-name="id1-3-2-2-4-5-2">
                <text:list-item text:style-override="id1-3-2-2-4-5-2">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4-5-3">
                  <text:number>2.</text:number>
                  <text:p text:style-name="al">De in het eerste lid bedoelde vergoeding omvat de werkelijke kosten tot een maximumbedrag per maand, als hierna aangegeven:</text:p>
                  <text:list text:style-name="id1-3-2-2-4-5-3-3">
                    <text:list-item text:style-override="id1-3-2-2-4-5-3-3-1">
                      <text:number>•</text:number>
                      <text:p text:style-name="al">Voor tijdelijke huisvesting in een zelfstandige woonruimte € 597,07 per maand;</text:p>
                    </text:list-item>
                    <text:list-item text:style-override="id1-3-2-2-4-5-3-3-2">
                      <text:number>•</text:number>
                      <text:p text:style-name="al">Voor tijdelijke huisvesting in een niet zelfstandige woonruimte € 304,04 per maand.</text:p>
                    </text:list-item>
                  </text:list>
                </text:list-item>
              </text:list>
            </text:section>
            <text:section text:name="artikel_id1-3-2-2-4-6" text:style-name="artikel">
              <text:p text:style-name="artikel_kop_titel"><text:span text:style-name="artikel_kop_label">Artikel</text:span> <text:span text:style-name="artikel_kop_nr">4.5</text:span> Huurderving</text:p>
              <text:list text:style-name="id1-3-2-2-4-6-2">
                <text:list-item text:style-override="id1-3-2-2-4-6-2">
                  <text:number>1.</text:number>
                  <text:p text:style-name="al">In geval van huurbeëindiging van een aangepaste woonruimte, die voor meer dan € 8.227,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4-6-3">
                  <text:number>2.</text:number>
                  <text:p text:style-name="al">De in dit artikel bedoelde vergoeding van de kosten van huurderving omvat de werkelijke kosten van kale huur, vermeerderd met de subsidiabele servicekosten, tot een maximum dat overeenkomt met de maximumhuurgrens per maand als bedoeld bij de huurtoeslag.</text:p>
                </text:list-item>
              </text:list>
            </text:section>
            <text:section text:name="artikel_id1-3-2-2-4-7" text:style-name="artikel">
              <text:p text:style-name="artikel_kop_titel"><text:span text:style-name="artikel_kop_label">Artikel</text:span> <text:span text:style-name="artikel_kop_nr">4.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4-8" text:style-name="artikel">
              <text:p text:style-name="artikel_kop_titel"><text:span text:style-name="artikel_kop_label">Artikel</text:span> <text:span text:style-name="artikel_kop_nr">4.7</text:span> Terugbetalen bij verkoop</text:p>
              <text:list text:style-name="id1-3-2-2-4-8-2">
                <text:list-item text:style-override="id1-3-2-2-4-8-2">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4-8-3">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8-4">
                  <text:number>3.</text:number>
                  <text:p text:style-name="al">De vaststelling van de eventuele meerwaarde geschiedt door een beëdigd taxateur, aan te wijzen door de woningeigenaar.</text:p>
                </text:list-item>
                <text:list-item text:style-override="id1-3-2-2-4-8-5">
                  <text:number>4.</text:number>
                  <text:p text:style-name="al">De restitutie als bedoeld in lid 1 bedraagt: </text:p>
                  <text:list text:style-name="id1-3-2-2-4-8-5-3">
                    <text:list-item text:style-override="id1-3-2-2-4-8-5-3-1">
                      <text:number>-</text:number>
                      <text:p text:style-name="al">voor het eerste jaar na gereed melding 100% van de meerwaarde;</text:p>
                    </text:list-item>
                    <text:list-item text:style-override="id1-3-2-2-4-8-5-3-2">
                      <text:number>-</text:number>
                      <text:p text:style-name="al">voor het tweede jaar 80% van de meerwaarde; </text:p>
                    </text:list-item>
                    <text:list-item text:style-override="id1-3-2-2-4-8-5-3-3">
                      <text:number>-</text:number>
                      <text:p text:style-name="al">voor het derde jaar 60% van de meerwaarde;</text:p>
                    </text:list-item>
                    <text:list-item text:style-override="id1-3-2-2-4-8-5-3-4">
                      <text:number>-</text:number>
                      <text:p text:style-name="al">voor het vierde jaar 40% van de meerwaarde;</text:p>
                    </text:list-item>
                    <text:list-item text:style-override="id1-3-2-2-4-8-5-3-5">
                      <text:number>-</text:number>
                      <text:p text:style-name="al">en voor het vijfde jaar 20% van de meerwaarde;</text:p>
                    </text:list-item>
                  </text:list>
                  <text:p text:style-name="al">maar nooit meer dan het bedrag dat ten laste van de gemeente is gekomen in verband met de getroffen voorzieningen.</text:p>
                </text:list-item>
                <text:list-item text:style-override="id1-3-2-2-4-8-6">
                  <text:number>5.</text:number>
                  <text:p text:style-name="al">Op het te restitueren bedrag worden de kosten van de taxatie in mindering gebracht.</text:p>
                </text:list-item>
              </text:list>
            </text:section>
            <text:section text:name="artikel_id1-3-2-2-4-9" text:style-name="artikel">
              <text:p text:style-name="artikel_kop_titel"><text:span text:style-name="artikel_kop_label">Artikel</text:span> <text:span text:style-name="artikel_kop_nr">4.8</text:span> Hoofdverblijf</text:p>
              <text:list text:style-name="id1-3-2-2-4-9-2">
                <text:list-item text:style-override="id1-3-2-2-4-9-2">
                  <text:number>1.</text:number>
                  <text:p text:style-name="al">Het bedrag dat als maximum verstrekt wordt bij het bezoekbaar maken van een woning bedraagt € 7.338,00.</text:p>
                </text:list-item>
                <text:list-item text:style-override="id1-3-2-2-4-9-3">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4-10" text:style-name="artikel">
              <text:p text:style-name="artikel_kop_titel"><text:span text:style-name="artikel_kop_label">Artikel</text:span> <text:span text:style-name="artikel_kop_nr">4.9</text:span> Wijze van verstrekken eenmalige pgb’s </text:p>
              <text:list text:style-name="id1-3-2-2-4-10-2">
                <text:list-item text:style-override="id1-3-2-2-4-10-2">
                  <text:number>1.</text:number>
                  <text:p text:style-name="al">Eenmalige pgb's voor voorzieningen op het gebied van wonen, vervoer of hulpmiddelen worden rechtstreeks door de gemeente aan de leverancier verstrekt na ontvangst van de factuur of een offerte. </text:p>
                </text:list-item>
                <text:list-item text:style-override="id1-3-2-2-4-10-3">
                  <text:number>2.</text:number>
                  <text:p text:style-name="al">In afwijking van het eerste lid kan het college uit praktische overwegingen diverse kleine bedragen rechtstreeks betalen aan de cliënt na ontvangst van door het college goedgekeurde rekeningen, bonnen of een begroting van de kosten.</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lokaal verplaatsen per vervoermiddel</text:p>
            <text:section text:name="artikel_id1-3-2-2-5-2" text:style-name="artikel">
              <text:p text:style-name="artikel_kop_titel"><text:span text:style-name="artikel_kop_label">Artikel</text:span> <text:span text:style-name="artikel_kop_nr">5.1</text:span> Collectief vraagafhankelijk vervoer (Regiovervoer)</text:p>
              <text:p text:style-name="al">Met het Collectief Vraagafhankelijk Vervoer (CVV) wordt bedoeld het Regiovervoer Midden-Brabant, dat wordt uitgevoerd volgens de bepalingen in de Verordening maatschappelijke ondersteuning gemeente Goirle 2023, de bepalingen als genoemd in bijlage 4 van dit besluit en het Vervoerreglement van Regiovervoer Midden-Brabant.</text:p>
            </text:section>
            <text:section text:name="artikel_id1-3-2-2-5-3" text:style-name="artikel">
              <text:p text:style-name="artikel_kop_titel"><text:span text:style-name="artikel_kop_label">Artikel</text:span> <text:span text:style-name="artikel_kop_nr">5.2</text:span> Persoonsgebonden budget autoaanpassing</text:p>
              <text:p text:style-name="al">Een vergoeding voor de kosten van autoaanpassing wordt maximaal 1x per 7 jaar toegekend, de aan te passen auto mag niet ouder zijn dan 3 jaar en moet voldoende verzekerd zijn.</text:p>
            </text:section>
            <text:section text:name="artikel_id1-3-2-2-5-4" text:style-name="artikel">
              <text:p text:style-name="artikel_kop_titel"><text:span text:style-name="artikel_kop_label">Artikel</text:span> <text:span text:style-name="artikel_kop_nr">5.3</text:span> Persoonsgebonden budget meerkosten gebruik eigen auto</text:p>
              <text:p text:style-name="al">In situaties waarin het voor de cliënt niet mogelijk is om gebruik te maken van het Regiovervoer kan een pgb voor aantoonbare meerkosten van het gebruik van de eigen auto verstrekt worden. De hoogte van dit pgb is vastgesteld op maximaal € 46,00 per maand.</text:p>
            </text:section>
            <text:p text:style-name="hoofdstuk_bottom"/>
          </text:section>
          <text:section text:name="hoofdstuk_id1-3-2-2-6" text:style-name="hoofdstuk">
            <text:p text:style-name="hoofdstuk_kop"><text:span text:style-name="label">Hoofdstuk</text:span> <text:span text:style-name="nr">6</text:span> Maatwerkvoorzieningen voor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Persoonsgebonden budget rolstoel</text:p>
              <text:list text:style-name="id1-3-2-2-6-2-2">
                <text:list-item text:style-override="id1-3-2-2-6-2-2">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6-2-3">
                  <text:number>2.</text:number>
                  <text:p text:style-name="al">Als een goedkopere of te hergebruiken voorziening voorhanden is geldt, in afwijking van de in lid 1 genoemde prijslijst, het laagste bedrag.</text:p>
                </text:list-item>
              </text:list>
            </text:section>
            <text:section text:name="artikel_id1-3-2-2-6-3" text:style-name="artikel">
              <text:p text:style-name="artikel_kop_titel"><text:span text:style-name="artikel_kop_label">Artikel</text:span> <text:span text:style-name="artikel_kop_nr">6.2</text:span> Persoonsgebonden budget individueel vervoermiddel</text:p>
              <text:list text:style-name="id1-3-2-2-6-3-2">
                <text:list-item text:style-override="id1-3-2-2-6-3-2">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p text:style-name="al">De bedragen en/of percentages zijn in bijlage 5 bij dit besluit opgenomen. </text:p>
                </text:list-item>
                <text:list-item text:style-override="id1-3-2-2-6-3-3">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6-4" text:style-name="artikel">
              <text:p text:style-name="artikel_kop_titel"><text:span text:style-name="artikel_kop_label">Artikel</text:span> <text:span text:style-name="artikel_kop_nr">6.3</text:span> Rolstoel- en scootmobieltraining</text:p>
              <text:p text:style-name="al">Als dit naar het oordeel van burgemeester en wethouders noodzakelijk is, kunnen de noodzakelijke kosten van rolstoel- en scootmobieltraining voor vergoeding in aanmerking komen.</text:p>
            </text:section>
            <text:section text:name="artikel_id1-3-2-2-6-5" text:style-name="artikel">
              <text:p text:style-name="artikel_kop_titel"><text:span text:style-name="artikel_kop_label">Artikel</text:span> <text:span text:style-name="artikel_kop_nr">6.4</text:span> Financiële tegemoetkoming sportvoorziening</text:p>
              <text:list text:style-name="id1-3-2-2-6-5-2">
                <text:list-item text:style-override="id1-3-2-2-6-5-2">
                  <text:number>1.</text:number>
                  <text:p text:style-name="al">De hoogte van een financiële tegemoetkoming voor de aanschaf en het onderhoud van een sportvoorziening bedraagt maximaal € 3.739,00.</text:p>
                </text:list-item>
                <text:list-item text:style-override="id1-3-2-2-6-5-3">
                  <text:number>2.</text:number>
                  <text:p text:style-name="al">Het in het eerste lid genoemde bedrag wordt maximaal eens in de drie jaar verstrekt, als hiertoe een noodzaak is vastgesteld.</text:p>
                </text:list-item>
              </text:list>
            </text:section>
            <text:p text:style-name="hoofdstuk_bottom"/>
          </text:section>
          <text:section text:name="hoofdstuk_id1-3-2-2-7" text:style-name="hoofdstuk">
            <text:p text:style-name="hoofdstuk_kop"><text:span text:style-name="label">Hoofdstuk</text:span> <text:span text:style-name="nr">7</text:span> Inwerkingtreding en intrekking oude rege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
                <text:span text:style-name="nadrukvet">Dit besluit treedt de dag na bekendmaking in werking en werkt terug tot 1 januari 2025.</text:span>
              </text:p>
                </text:list-item>
                <text:list-item text:style-override="id1-3-2-2-7-2-3">
                  <text:number>2.</text:number>
                  <text:p text:style-name="al">
                <text:span text:style-name="nadrukvet">Het Besluit maatschappelijke ondersteuning gemeente Goirle 2024 wordt ingetrokken per 1 januari 2025.</text:span>
              </text:p>
                </text:list-item>
              </text:list>
            </text:section>
            <text:p text:style-name="hoofdstuk_bottom"/>
          </text:section>
        </text:section>
        <text:section text:name="regeling-sluiting_id1-3-2-3" text:style-name="regeling-sluiting">
          <text:section text:name="ondertekening_id1-3-2-3-1">
            <text:p><text:span text:style-name="functie">Goirle, 21 januari 2025</text:span></text:p>
          </text:section>
          <text:section text:name="ondertekening_id1-3-2-3-2">
            <text:p><text:span text:style-name="functie"/></text:p>
            <text:p><text:span text:style-name="functie">Burgemeester en wethouders van Goirle</text:span></text:p>
          </text:section>
          <text:section text:name="ondertekening_id1-3-2-3-3">
            <text:p><text:span text:style-name="functie"/></text:p>
            <text:p><text:span text:style-name="functie">de secretaris, </text:span></text:p>
            <text:p><text:span text:style-name="functie">Mark van Beers</text:span></text:p>
          </text:section>
          <text:section text:name="ondertekening_id1-3-2-3-4">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3.1</text:span> Kwaliteitseisen zorgaanbieder voor begeleiding individueel, dagbesteding, kortdurend verblijf en/of persoonlijke verzorging, ontwikkelgerichte arbeidsmatige dagbesteding</text:p>
          <text:p text:style-name="al"/>
          <text:p text:style-name="al">Om in aanmerking te kunnen komen voor een persoonsgebonden budget voor begeleiding individueel, dagbesteding, kortdurend verblijf en/of persoonlijke verzorging, zoals opgenomen in hoofdstuk 3 van dit besluit, dient de zorgaanbieder aan de onderstaande kwaliteitseisen te voldoen.</text:p>
          <text:p text:style-name="al"/>
          <text:p text:style-name="al">De PGB-zorgverlener:</text:p>
          <text:list text:style-name="id1-3-2-4-6">
            <text:list-item text:style-override="id1-3-2-4-6-1">
              <text:number>1.</text:number>
              <text:p text:style-name="al">Zorgt voor een ondersteuningsplan waaruit blijkt welke kansen/mogelijkheden en ondersteuningsbehoeften de cliënt heeft en welke voorziening er wordt geboden.</text:p>
            </text:list-item>
            <text:list-item text:style-override="id1-3-2-4-6-2">
              <text:number>2.</text:number>
              <text:p text:style-name="al">Zorgt ervoor dat de voorziening passend is bij de doelen van de cliënt op basis waarvan de maatwerkvoorziening is afgegeven.</text:p>
            </text:list-item>
            <text:list-item text:style-override="id1-3-2-4-6-3">
              <text:number>3.</text:number>
              <text:p text:style-name="al">Legt de te bereiken doelen (of subdoelen) met de cliënt vast met daarbij de wijze waarop deze doelen behaald worden en binnen welke termijn.</text:p>
            </text:list-item>
            <text:list-item text:style-override="id1-3-2-4-6-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4-6-5">
              <text:number>5.</text:number>
              <text:p text:style-name="al">Maakt afspraken met de cliënt over de bereikbaarheid.</text:p>
            </text:list-item>
            <text:list-item text:style-override="id1-3-2-4-6-6">
              <text:number>6.</text:number>
              <text:p text:style-name="al">Draagt zorg voor continuïteit op het gebied van personele inzet en voldoende ondersteuning.</text:p>
            </text:list-item>
            <text:list-item text:style-override="id1-3-2-4-6-7">
              <text:number>7.</text:number>
              <text:p text:style-name="al">Zorgt ervoor dat de medewerkers de cliënten passend en correct bejegenen.</text:p>
            </text:list-item>
            <text:list-item text:style-override="id1-3-2-4-6-8">
              <text:number>8.</text:number>
              <text:p text:style-name="al">Brengt de fysieke en sociale veiligheid van cliënten in kaart en houdt daarmee rekening bij de geboden voorziening.</text:p>
            </text:list-item>
            <text:list-item text:style-override="id1-3-2-4-6-9">
              <text:number>9.</text:number>
              <text:p text:style-name="al">Zorgt ervoor dat de inhoud van de meldcode Huiselijk geweld en (kinder)mishandeling voldoet aan de wettelijk gestelde eisen.</text:p>
            </text:list-item>
            <text:list-item text:style-override="id1-3-2-4-6-10">
              <text:number>10.</text:number>
              <text:p text:style-name="al">Draagt er zorg voor dat medewerkers op de hoogte zijn van de meldcode en weten hoe zij hiernaar moeten handelen.</text:p>
            </text:list-item>
            <text:list-item text:style-override="id1-3-2-4-6-11">
              <text:number>11.</text:number>
              <text:p text:style-name="al">Houdt zich aan het meest recente protocol toezicht en onderzoek van calamiteiten en geweldsincidenten. </text:p>
            </text:list-item>
            <text:list-item text:style-override="id1-3-2-4-6-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4-6-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4-6-14">
              <text:number>14.</text:number>
              <text:p text:style-name="al">Is bekend met en handelt volgens de Nederlandse wet- en regelgeving, richtlijnen, verdragen en de geldende Verordening maatschappelijke ondersteuning gemeente Goirle.</text:p>
            </text:list-item>
            <text:list-item text:style-override="id1-3-2-4-6-15">
              <text:number>15.</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4-6-16">
              <text:number>16.</text:number>
              <text:p text:style-name="al">Meldt bij de cliënt en het college als hij in de afgelopen 5 jaar een maatregel opgelegd heeft gekregen door een instantie. </text:p>
            </text:list-item>
            <text:list-item text:style-override="id1-3-2-4-6-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4-6-18">
              <text:number>18.</text:number>
              <text:p text:style-name="al">Treft een regeling voor de medezeggenschap van cliënten over voorgenomen besluiten van de zorgverlener die voor de gebruikers van belang zijn.</text:p>
            </text:list-item>
            <text:list-item text:style-override="id1-3-2-4-6-19">
              <text:number>19.</text:number>
              <text:p text:style-name="al">Heeft een toegankelijke klachtenregeling die onafhankelijke afhandeling van klachten garandeert.</text:p>
            </text:list-item>
            <text:list-item text:style-override="id1-3-2-4-6-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4-6-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4-6-22">
              <text:number>22.</text:number>
              <text:p text:style-name="al">Zorgt ervoor dat hij c.q. de medewerkers zich houden aan de voor hen geldende beroepscode.</text:p>
            </text:list-item>
            <text:list-item text:style-override="id1-3-2-4-6-23">
              <text:number>23.</text:number>
              <text:p text:style-name="al">Zorgt ervoor dat als vrijwilligers en/of ervaringsdeskundigen en/of stagiairs worden ingezet zij een aanvulling zijn en begeleid worden door het gekwalificeerde personeelsbestand.</text:p>
            </text:list-item>
            <text:list-item text:style-override="id1-3-2-4-6-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4-6-25">
              <text:number>25.</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4-6-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4-6-27">
              <text:number>27.</text:number>
              <text:p text:style-name="al">Hanteert de Governance Code Zorg 2022. Als cliënt of gemeente hierom vraagt, licht de aanbieder toe hoe de Governance Code wordt toegepast in de organisatie. </text:p>
            </text:list-item>
            <text:list-item text:style-override="id1-3-2-4-6-28">
              <text:number>28.</text:number>
              <text:p text:style-name="al">Voert een deugdelijke administratie, waarbij in ieder geval inkomsten, uitgaven, verplichtingen, cliëntdossiers en verantwoording te herleiden zijn naar bron en bestemming.</text:p>
            </text:list-item>
            <text:list-item text:style-override="id1-3-2-4-6-29">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5" text:style-name="bijlage">
          <text:p text:style-name="bijlage_top"/>
          <text:p text:style-name="hoofdstuk_kop"><text:span text:style-name="label">Bijlage</text:span> <text:span text:style-name="nr">3.2</text:span> Kwaliteitseisen zorgaanbieder voor Beschermd Wonen</text:p>
          <text:p text:style-name="al"/>
          <text:p text:style-name="al">Om in aanmerking te kunnen komen voor een persoonsgebonden budget voor Beschermd Wonen, zoals opgenomen in hoofdstuk 3 van dit besluit, dient de zorgaanbieder aan de onderstaande kwaliteitseisen te voldoen.</text:p>
          <text:p text:style-name="al"/>
          <text:p text:style-name="al">De PGB-aanbieder:</text:p>
          <text:list text:style-name="id1-3-2-5-6">
            <text:list-item text:style-override="id1-3-2-5-6-1">
              <text:number>1.</text:number>
              <text:p text:style-name="al">Zorgt voor een ondersteuningsplan waaruit blijkt welke kansen/mogelijkheden en ondersteuningsbehoeften de cliënt heeft en welke voorziening er wordt geboden.</text:p>
            </text:list-item>
            <text:list-item text:style-override="id1-3-2-5-6-2">
              <text:number>2.</text:number>
              <text:p text:style-name="al">Zorgt ervoor dat de voorziening passend is bij de doelen van de cliënt op basis waarvan de maatwerkvoorziening is afgegeven.</text:p>
            </text:list-item>
            <text:list-item text:style-override="id1-3-2-5-6-3">
              <text:number>3.</text:number>
              <text:p text:style-name="al">Legt de te bereiken doelen (of subdoelen) met de cliënt vast met daarbij de wijze waarop deze doelen behaald worden en binnen welke termijn.</text:p>
            </text:list-item>
            <text:list-item text:style-override="id1-3-2-5-6-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5-6-5">
              <text:number>5.</text:number>
              <text:p text:style-name="al">Maakt afspraken met de cliënt over de bereikbaarheid en beschikbaarheid.</text:p>
            </text:list-item>
            <text:list-item text:style-override="id1-3-2-5-6-6">
              <text:number>6.</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5-6-7">
              <text:number>7.</text:number>
              <text:p text:style-name="al">Is verplicht ervoor te zorgen dat cliënten met een indicatie arrangement Beschermd wonen 1 en 2 wonen in een accommodatie met 24 uurs aanwezigheid.</text:p>
            </text:list-item>
            <text:list-item text:style-override="id1-3-2-5-6-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5-6-9">
              <text:number>9.</text:number>
              <text:p text:style-name="al">Zorgt ervoor dat indien er Beschermd Wonen wordt aangebonden in een zorgboerderij volledig is voldaan aan de eisen als gesteld in het Kwaliteitswaarborg Zorgboerderijen;</text:p>
            </text:list-item>
            <text:list-item text:style-override="id1-3-2-5-6-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5-6-11">
              <text:number>11.</text:number>
              <text:p text:style-name="al">Draagt zorg voor continuïteit op het gebied van personele inzet en voldoende ondersteuning.</text:p>
            </text:list-item>
            <text:list-item text:style-override="id1-3-2-5-6-12">
              <text:number>12.</text:number>
              <text:p text:style-name="al">Zorgt ervoor dat de medewerkers de cliënten passend en correct bejegenen.</text:p>
            </text:list-item>
            <text:list-item text:style-override="id1-3-2-5-6-13">
              <text:number>13.</text:number>
              <text:p text:style-name="al">Brengt de fysieke en sociale veiligheid van cliënten in kaart en houdt daarmee rekening bij de geboden voorziening.</text:p>
            </text:list-item>
            <text:list-item text:style-override="id1-3-2-5-6-14">
              <text:number>14.</text:number>
              <text:p text:style-name="al">Zorgt ervoor dat de inhoud van de meldcode Huiselijk geweld en (kinder)mishandeling voldoet aan de wettelijk gestelde eisen.</text:p>
            </text:list-item>
            <text:list-item text:style-override="id1-3-2-5-6-15">
              <text:number>15.</text:number>
              <text:p text:style-name="al">Draagt er zorg voor dat medewerkers op de hoogte zijn van de meldcode en weten hoe zij hier naar moeten handelen.</text:p>
            </text:list-item>
            <text:list-item text:style-override="id1-3-2-5-6-16">
              <text:number>16.</text:number>
              <text:p text:style-name="al">Houdt zich aan het meest recente protocol toezicht en onderzoek van calamiteiten en geweldsincidenten. </text:p>
            </text:list-item>
            <text:list-item text:style-override="id1-3-2-5-6-17">
              <text:number>17.</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5-6-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5-6-19">
              <text:number>19.</text:number>
              <text:p text:style-name="al">Is bekend met en handelt volgens de Nederlandse wet- en regelgeving, richtlijnen, verdragen en de geldende Verordening maatschappelijke ondersteuning gemeente Goirle.</text:p>
            </text:list-item>
            <text:list-item text:style-override="id1-3-2-5-6-20">
              <text:number>20.</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5-6-21">
              <text:number>21.</text:number>
              <text:p text:style-name="al">Meldt bij de cliënt en het college als hij in de afgelopen 5 jaar een maatregel opgelegd heeft gekregen door een instantie. </text:p>
            </text:list-item>
            <text:list-item text:style-override="id1-3-2-5-6-22">
              <text:number>22.</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5-6-23">
              <text:number>23.</text:number>
              <text:p text:style-name="al">Treft een regeling voor de medezeggenschap van cliënten over voorgenomen besluiten van de zorgverlener die voor de gebruikers van belang zijn.</text:p>
            </text:list-item>
            <text:list-item text:style-override="id1-3-2-5-6-24">
              <text:number>24.</text:number>
              <text:p text:style-name="al">Heeft een toegankelijke klachtenregeling die onafhankelijke afhandeling van klachten garandeert.</text:p>
            </text:list-item>
            <text:list-item text:style-override="id1-3-2-5-6-25">
              <text:number>25.</text:number>
              <text:p text:style-name="al">Zorgt ervoor dat de cliënt en/of zijn vertegenwoordiger en de mantelzorger op de hoogte zijn van de klachtenregeling, neemt eventuele klachten in behandeling en handelt deze tijdig en passend af.</text:p>
            </text:list-item>
            <text:list-item text:style-override="id1-3-2-5-6-26">
              <text:number>26.</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5-6-27">
              <text:number>27.</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5-6-28">
              <text:number>28.</text:number>
              <text:p text:style-name="al">Zorgt ervoor dat als er sprake is van verpleegtechnisch handelen, dit wordt uitgevoerd door een bekwame BIG geregistreerde zorgprofessional.</text:p>
            </text:list-item>
            <text:list-item text:style-override="id1-3-2-5-6-29">
              <text:number>29.</text:number>
              <text:p text:style-name="al">Leidt de cliënt toe naar professionele bewind voering als blijkt dat het financieel beheer van de cliënt onvoldoende is;</text:p>
            </text:list-item>
            <text:list-item text:style-override="id1-3-2-5-6-30">
              <text:number>30.</text:number>
              <text:p text:style-name="al">Zorgt ervoor dat hij c.q. de medewerkers zich houden aan de voor hen geldende beroepscode.</text:p>
            </text:list-item>
            <text:list-item text:style-override="id1-3-2-5-6-31">
              <text:number>31.</text:number>
              <text:p text:style-name="al">Zorgt ervoor dat indien vrijwilligers en/of ervaringsdeskundigen en/of stagiairs worden ingezet zij een aanvulling zijn en begeleid worden door het gekwalificeerde personeelsbestand.</text:p>
            </text:list-item>
            <text:list-item text:style-override="id1-3-2-5-6-32">
              <text:number>32.</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5-6-33">
              <text:number>33.</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5-6-34">
              <text:number>34.</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5-6-35">
              <text:number>35.</text:number>
              <text:p text:style-name="al">Hanteert de Governance Code Zorg 2022. Als cliënt of gemeente hierom vraagt, licht de aanbieder toe hoe de Governance Code wordt toegepast in de organisatie. </text:p>
            </text:list-item>
            <text:list-item text:style-override="id1-3-2-5-6-36">
              <text:number>36.</text:number>
              <text:p text:style-name="al">Voert een deugdelijke administratie, waarbij in ieder geval inkomsten, uitgaven, verplichtingen, cliëntdossiers en verantwoording te herleiden zijn naar bron en bestemming;</text:p>
            </text:list-item>
            <text:list-item text:style-override="id1-3-2-5-6-37">
              <text:number>37.</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6" text:style-name="bijlage">
          <text:p text:style-name="bijlage_top"/>
          <text:p text:style-name="hoofdstuk_kop"><text:span text:style-name="label">Bijlage</text:span> <text:span text:style-name="nr">3.3</text:span> Kwaliteitseisen zorgaanbieder Huishoudelijke ondersteuning</text:p>
          <text:p text:style-name="al"/>
          <text:p text:style-name="al">Om in aanmerking te kunnen komen voor een persoonsgebonden budget voor Huishoudelijke ondersteuning zoals opgenomen in hoofdstuk 3 van dit besluit, dient een zorgaanbieder aan de onderstaande kwaliteitseisen te voldoen.</text:p>
          <text:p text:style-name="al"/>
          <text:p text:style-name="al">De pgb-zorgverlener:</text:p>
          <text:list text:style-name="id1-3-2-6-6">
            <text:list-item text:style-override="id1-3-2-6-6-1">
              <text:number>1.</text:number>
              <text:p text:style-name="al">Maakt met de client afspraken over welke huishoudelijke taken binnen de beschikte tijd worden uitgevoerd en legt deze vast.</text:p>
            </text:list-item>
            <text:list-item text:style-override="id1-3-2-6-6-2">
              <text:number>2.</text:number>
              <text:p text:style-name="al">Maakt afspraken met de cliënt over de wederzijdse bereikbaarheid.</text:p>
            </text:list-item>
            <text:list-item text:style-override="id1-3-2-6-6-3">
              <text:number>3.</text:number>
              <text:p text:style-name="al">Draagt zorg voor continuïteit op het gebied van personele inzet en voldoende ondersteuning.</text:p>
            </text:list-item>
            <text:list-item text:style-override="id1-3-2-6-6-4">
              <text:number>4.</text:number>
              <text:p text:style-name="al">De opdrachtnemer draagt zorg voor de fysieke en sociale veiligheid van haar cliënten en personeel tijdens de uitvoering van de huishoudelijke ondersteuning.</text:p>
            </text:list-item>
            <text:list-item text:style-override="id1-3-2-6-6-5">
              <text:number>5.</text:number>
              <text:p text:style-name="al">Zorgt ervoor dat de inhoud van de meldcode Huiselijk geweld en (kinder)mishandeling voldoet aan de wettelijk gestelde eisen.</text:p>
            </text:list-item>
            <text:list-item text:style-override="id1-3-2-6-6-6">
              <text:number>6.</text:number>
              <text:p text:style-name="al">Draagt er zorg voor dat medewerkers op de hoogte zijn van de meldcode en weten hoe zij hier naar moeten handelen.</text:p>
            </text:list-item>
            <text:list-item text:style-override="id1-3-2-6-6-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6-6-8">
              <text:number>8.</text:number>
              <text:p text:style-name="al">Is bekend met en handelt volgens de Nederlandse wet- en regelgeving, richtlijnen, verdragen en de geldende Verordening maatschappelijke ondersteuning gemeente Goirle.</text:p>
            </text:list-item>
            <text:list-item text:style-override="id1-3-2-6-6-9">
              <text:number>9.</text:number>
              <text:p text:style-name="al">Is in staat om Huishoudelijke Hulp te bieden met voldoende medewerkers die de ervaring en vaardigheden hebben om een hoge standaard van dienstverlening te leveren.</text:p>
            </text:list-item>
            <text:list-item text:style-override="id1-3-2-6-6-10">
              <text:number>10.</text:number>
              <text:p text:style-name="al">Wordt niet onderzocht (lopend onderzoek) door het college van de gemeente Goirle of de</text:p>
            </text:list-item>
            <text:list-item text:style-override="id1-3-2-6-6-11">
              <text:number/>
              <text:p text:style-name="al">Inspectie voor de Gezondheidszorg. Ook mag er geen sprake zijn van een justitiële maatregel. Als er sprake is van een lopend onderzoek dient toestemming voor het leveren van zorg te worden overlegd bij de aanvraag voor het pgb.</text:p>
            </text:list-item>
            <text:list-item text:style-override="id1-3-2-6-6-12">
              <text:number>11.</text:number>
              <text:p text:style-name="al">Staat ingeschreven bij de Kamer van Koophandel waarbij de activiteiten bestaan uit het bieden van huishoudelijke hulp.</text:p>
            </text:list-item>
            <text:list-item text:style-override="id1-3-2-6-6-13">
              <text:number>12.</text:number>
              <text:p text:style-name="al">Heeft een vastgestelde klachtenregeling en garandeert een onafhankelijke afhandeling van klachten binnen twee weken.</text:p>
            </text:list-item>
            <text:list-item text:style-override="id1-3-2-6-6-14">
              <text:number>13.</text:number>
              <text:p text:style-name="al">Informeert cliënten over zijn klachtenprocedure en publiceert deze op zijn site.</text:p>
            </text:list-item>
            <text:list-item text:style-override="id1-3-2-6-6-15">
              <text:number>14.</text:number>
              <text:p text:style-name="al">Zorgt ervoor dat hij/zij en/of de aangewezen medewerker ervaring heeft met huishoudelijke werkzaamheden, beschikt over goede mondelinge uitdrukkingsvaardigheden in de Nederlandse taal op niveau A2, een dienstbare instelling heeft en sociaal vaardig is.</text:p>
            </text:list-item>
            <text:list-item text:style-override="id1-3-2-6-6-16">
              <text:number>15.</text:number>
              <text:p text:style-name="al">Beschikt over een geldige Verklaring Omtrent Gedrag voor alle personeelsleden (ook vrijwilligers en stagairs) die in contact komen met cliënten die niet ouder is dan 3 jaar.</text:p>
            </text:list-item>
            <text:list-item text:style-override="id1-3-2-6-6-17">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7" text:style-name="bijlage">
          <text:p text:style-name="bijlage_top"/>
          <text:p text:style-name="hoofdstuk_kop"><text:span text:style-name="label">Bijlage</text:span> <text:span text:style-name="nr">4.1</text:span> Overzicht subsidiabele kostenposten woningaanpassingen</text:p>
          <text:p text:style-name="al"/>
          <text:list text:style-name="id1-3-2-7-3">
            <text:list-item text:style-override="id1-3-2-7-3-1">
              <text:number>1.</text:number>
              <text:p text:style-name="al">De aanneemsom (hierin begrepen de loon en materiaalkosten) voor het treffen van de Voorziening.</text:p>
            </text:list-item>
            <text:list-item text:style-override="id1-3-2-7-3-2">
              <text:number>2.</text:number>
              <text:p text:style-name="al">De risicoverrekening van loon- en materiaalkosten, met inachtneming van het bepaalde in de Risicoregeling woning- en utiliteitsbouw 1991.</text:p>
            </text:list-item>
            <text:list-item text:style-override="id1-3-2-7-3-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7-3-4">
              <text:number>4.</text:number>
              <text:p text:style-name="al">De leges voor zover deze betrekking hebben op het treffen van de voorziening.</text:p>
            </text:list-item>
            <text:list-item text:style-override="id1-3-2-7-3-5">
              <text:number>5.</text:number>
              <text:p text:style-name="al">De verschuldigde en niet verrekenbare of terugvorderbare omzetbelasting.</text:p>
            </text:list-item>
            <text:list-item text:style-override="id1-3-2-7-3-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7-3-7">
              <text:number>7.</text:number>
              <text:p text:style-name="al">De prijs van bouwrijpe grond, indien noodzakelijk (zie Bijlage 2 sub 1a). Indien noodzakelijk worden de hiervoor te maken extra notariskosten vergoed.</text:p>
            </text:list-item>
            <text:list-item text:style-override="id1-3-2-7-3-8">
              <text:number>8.</text:number>
              <text:p text:style-name="al">De door burgemeester en wethouders (schriftelijk) goedgekeurde kostenverhogingen, die ten tijde van de raming van de kosten redelijkerwijs niet voorzien konden worden.</text:p>
            </text:list-item>
            <text:list-item text:style-override="id1-3-2-7-3-9">
              <text:number>9.</text:number>
              <text:p text:style-name="al">De kosten in verband met noodzakelijk technisch onderzoek en adviezen met betrekking tot het verrichten van de aanpassing.</text:p>
            </text:list-item>
            <text:list-item text:style-override="id1-3-2-7-3-10">
              <text:number>10.</text:number>
              <text:p text:style-name="al">De kosten van heraansluiting op de openbare nutsvoorziening.</text:p>
            </text:list-item>
            <text:list-item text:style-override="id1-3-2-7-3-11">
              <text:number>11.</text:number>
              <text:p text:style-name="al">De kosten van bodemonderzoek als dit noodzakelijk is en voor zover dit dient plaats te vinden voor rekening van degene die recht heeft op een vergoeding voor de kosten van woninguitbreiding of sanering.</text:p>
            </text:list-item>
          </text:list>
        </text:section>
        <text:section text:name="bijlage_id1-3-2-8" text:style-name="bijlage">
          <text:p text:style-name="bijlage_top"/>
          <text:p text:style-name="hoofdstuk_kop"><text:span text:style-name="label">Bijlage</text:span> <text:span text:style-name="nr">4.2</text:span> Extra bouw en grondkosten</text:p>
          <text:p text:style-name="al"/>
          <text:p text:style-name="al">
          <text:span text:style-name="nadrukvet">1. 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a voor vergoeding in aanmerking komt, vermenigvuldigd met de verdiepingshoogte, met een maximum van 2,70 m. </text:p>
          <text:p text:style-name="al"/>
          <text:p text:style-name="al">Wanneer het woonoppervlak van de nieuw te bouwen woning groter is dan 75 m2 vermeerderd met het maximumaantal meters dat noodzakelijk is volgens het programma van eisen (zie kolom 2 van tabel 1a), wordt geen vergoeding in de bouwkosten verstrekt.</text:p>
          <text:p text:style-name="al"/>
          <text:p text:style-name="al">
          <text:span text:style-name="nadrukvet">2. 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
          <text:p text:style-name="al">Het aantal m2 dat voor vergoeding in aanmerking komt, is per vertrek aan een maximum gebonden, zoals in onderstaande tabel aangegeven.</text:p>
          <text:p text:style-name="al"/>
          <text:p text:style-name="al">Maximumaantal m2 waarvoor een vergoeding wordt verstrekt, aangegeven per vertrek in een zelfstandige woning:</text:p>
          <text:p text:style-name="al"/>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tyle-name="sup">2</text:span> waarvoor <text:span text:style-name="nadrukvet">ten hoogste een vergoeding <text:span text:style-name="nadrukvet">wordt verstrekt in geval van</text:span></text:span></text:span>
                    <text:span text:style-name="nadrukvet">aanbouw van een vertrek</text:span>
                  </text:p>
                </table:table-cell>
                <table:table-cell table:style-name="entry" table:number-rows-spanned="1" table:number-columns-spanned="1">
                  <text:p text:style-name="table_al">
                    <text:span text:style-name="nadrukvet">Aantal m<text:span text:style-name="sup">2</text:span> waarvoor ten </text:span>
                    <text:span text:style-name="nadrukvet">hoogste een vergoeding wordt <text:span text:style-name="nadrukvet">verstrekt in geval van</text:span></text:span>
                    <text:span text:style-name="nadrukvet">uitbreiding van een </text:span>
                    <text:span text:style-name="nadrukvet">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 slp. k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18-1-4-8-1-1">
                    <text:list-item text:style-override="id1-3-2-8-18-1-4-8-1-1-1">
                      <text:number>-</text:number>
                      <text:p text:style-name="table_al">Wastafelruimte</text:p>
                    </text:list-item>
                  </text:list>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list text:style-name="id1-3-2-8-18-1-4-9-1-1">
                    <text:list-item text:style-override="id1-3-2-8-18-1-4-9-1-1-1">
                      <text:number>-</text:number>
                      <text:p text:style-name="table_al">Doucheruimte</text:p>
                    </text:list-item>
                  </text:list>
                </table:table-cell>
                <table:table-cell table:style-name="entry" table:number-rows-spanned="1" table:number-columns-spanned="1">
                  <text:p text:style-name="table_al">3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p text:style-name="al">
          <text:span text:style-name="nadrukvet">3. <text:span text:style-name="nadrukvet">Kosten padverharding</text:span></text:span>
        </text:p>
          <text:p text:style-name="al">Als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
          <text:p text:style-name="al">Voor de vergoeding geldt een maximumoppervlakte van 20 m2 en een maximumprijs van € 82,89 per m2. </text:p>
          <text:p text:style-name="al"/>
          <text:p text:style-name="al">
          <text:span text:style-name="nadrukvet">4. Kosten terrasverharding</text:span>
        </text:p>
          <text:p text:style-name="al">Als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53,54 per m2.</text:p>
        </text:section>
        <text:section text:name="bijlage_id1-3-2-9" text:style-name="bijlage">
          <text:p text:style-name="bijlage_top"/>
          <text:p text:style-name="hoofdstuk_kop"><text:span text:style-name="label">Bijlage</text:span> <text:span text:style-name="nr">4.3</text:span> Kosten van onderhoud, keuring en reparatie woonvoorzieningen</text:p>
          <text:p text:style-name="al"/>
          <text:list text:style-name="id1-3-2-9-3">
            <text:list-item text:style-override="id1-3-2-9-3-1">
              <text:number>1.</text:number>
              <text:p text:style-name="al">De vergoeding voor de kosten van onderhoud, keuring en reparatie geldt voor de volgende voorzieningen:</text:p>
              <text:list text:style-name="id1-3-2-9-3-1-3">
                <text:list-item text:style-override="id1-3-2-9-3-1-3-1">
                  <text:number>a.</text:number>
                  <text:p text:style-name="al">een mechanische inrichting voor het verstellen van een in hoogte verstelbaar keukenblok, bad of wastafel;</text:p>
                </text:list-item>
                <text:list-item text:style-override="id1-3-2-9-3-1-3-2">
                  <text:number>b.</text:number>
                  <text:p text:style-name="al">elektromechanisch openings- en sluitingsmechanisme van deuren;</text:p>
                </text:list-item>
                <text:list-item text:style-override="id1-3-2-9-3-1-3-3">
                  <text:number>c.</text:number>
                  <text:p text:style-name="al">stoelliften, rolstoel of staplateauliften, woonhuisliften, hefplateauliften, balansliften.</text:p>
                </text:list-item>
              </text:list>
            </text:list-item>
            <text:list-item text:style-override="id1-3-2-9-3-2">
              <text:number>2.</text:number>
              <text:p text:style-name="al">Ten aanzien van de onder a. en b. genoemde voorzieningen komen de werkelijk gemaakte kosten in aanmerking voor vergoeding.</text:p>
            </text:list-item>
            <text:list-item text:style-override="id1-3-2-9-3-3">
              <text:number>3.</text:number>
              <text:p text:style-name="al">Ten aanzien van de onder c. genoemde voorzieningen komen de werkelijk gemaakte kosten in aanmerking voor vergoeding met de hieronder vermelde frequentie.</text:p>
            </text:list-item>
          </text:list>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
                    <text:span text:style-name="nadrukvet">Keuring <text:span text:style-name="nadrukvet">van liften</text:span></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text:span text:style-name="nadrukvet">keuring periodiek</text:span></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 </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5</text:span> Het Collectief Vraagafhankelijk vervoer (Regiovervoer Midden-Brabant) </text:p>
          <text:p text:style-name="al"/>
          <text:list text:style-name="id1-3-2-10-3">
            <text:list-item text:style-override="id1-3-2-10-3-1">
              <text:number>1.</text:number>
              <text:p text:style-name="al">Aan de persoon die in aanmerking komt voor het CVV, wordt een Wmo vervoerspas verstrekt, op vertoon waarvan de rechthebbende gebruik kan maken van het Regiovervoer tegen betaling van de voor de betreffende rit geldende opstaptarief en prijs per kilometer.</text:p>
            </text:list-item>
            <text:list-item text:style-override="id1-3-2-10-3-2">
              <text:number>2.</text:number>
              <text:p text:style-name="al">Voor de tarifering van het CVV wordt net als bij het openbaar busvervoer een tarief per kilometer gehanteerd, plus een opstaptarief per rit.</text:p>
            </text:list-item>
            <text:list-item text:style-override="id1-3-2-10-3-3">
              <text:number>3.</text:number>
              <text:p text:style-name="al">Het vervoer wordt naar afstand onderscheiden in regionaal vervoer binnen een gebied van maximaal 25 kilometer vanaf het woonadres, en bovenregionaal vervoer over een afstand van meer dan 25 kilometer vanaf het woonadres. Langere ritten zijn alleen mogelijk naar algemene puntbestemmingen. Voor de gemeente Goirle is dat het Tweestedenziekenhuis in Waalwijk. </text:p>
            </text:list-item>
            <text:list-item text:style-override="id1-3-2-10-3-4">
              <text:number>4.</text:number>
              <text:p text:style-name="al">Binnen de regio kan op vertoon van de Wmo-vervoerspas gebruik worden gemaakt van het Regiovervoer tegen het Wmo tarief tot maximaal 1500 kilometer per kalenderjaar. </text:p>
            </text:list-item>
            <text:list-item text:style-override="id1-3-2-10-3-5">
              <text:number/>
              <text:p text:style-name="al">Aan de Wmo-gerechtigde die aantoont dat hij meer dan 1500 kilometer per (kalender)jaar reist vanwege mantelzorg of vrijwilligerswerk, kan de gemeente extra kilometers verstrekken zodat hij die werkzaamheden kan blijven verrichten.</text:p>
            </text:list-item>
            <text:list-item text:style-override="id1-3-2-10-3-6">
              <text:number>5.</text:number>
              <text:p text:style-name="al">De eigen betaling per Wmo-rit bedraagt € 1,12 vermeerderd met € 0,194 per kilometer binnen het gebied van 25 kilometer. Deze eigen betaling dient per rit elektronisch te worden voldaan aan de chauffeur of op rekening. </text:p>
            </text:list-item>
            <text:list-item text:style-override="id1-3-2-10-3-7">
              <text:number>6.</text:number>
              <text:p text:style-name="al">De Wmo-gerechtigde kan zich door één sociaal begeleider laten vergezellen. De begeleider betaalt dezelfde eigen bijdrage als de Wmo-pashouder. Deze eigen betaling dient per taxirit elektronisch te worden voldaan aan de chauffeur of op rekening.</text:p>
            </text:list-item>
            <text:list-item text:style-override="id1-3-2-10-3-8">
              <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10-3-9">
              <text:number>7.</text:number>
              <text:p text:style-name="al">Elke betalende volwassen reiziger mag 3 kinderen tot 12 jaar meenemen tegen hetzelfde tarief. </text:p>
            </text:list-item>
            <text:list-item text:style-override="id1-3-2-10-3-10">
              <text:number>8.</text:number>
              <text:p text:style-name="al">Voor vervoer dat niet valt binnen de reikwijdte van de Wmo, zoals:</text:p>
              <text:list text:style-name="id1-3-2-10-3-10-3">
                <text:list-item text:style-override="id1-3-2-10-3-10-3-1">
                  <text:number>-</text:number>
                  <text:p text:style-name="al">vervoerskosten die vergoed worden door de Zvw, </text:p>
                </text:list-item>
                <text:list-item text:style-override="id1-3-2-10-3-10-3-2">
                  <text:number>-</text:number>
                  <text:p text:style-name="al">leerlingenvervoer, </text:p>
                </text:list-item>
                <text:list-item text:style-override="id1-3-2-10-3-10-3-3">
                  <text:number>-</text:number>
                  <text:p text:style-name="al">Wlz-vervoer, </text:p>
                </text:list-item>
                <text:list-item text:style-override="id1-3-2-10-3-10-3-4">
                  <text:number>-</text:number>
                  <text:p text:style-name="al">vervoer naar dagopvang en kortdurend verblijf waarvoor een andere vergoeding wordt verstrekt,</text:p>
                </text:list-item>
                <text:list-item text:style-override="id1-3-2-10-3-10-3-5">
                  <text:number>-</text:number>
                  <text:p text:style-name="al">woon-werkverkeer, </text:p>
                </text:list-item>
              </text:list>
            </text:list-item>
            <text:list-item text:style-override="id1-3-2-10-3-11">
              <text:number/>
              <text:p text:style-name="al">kunnen Wmo-gerechtigden en (sociaal) begeleiders niet reizen tegen de hierboven genoemde tarieven, maar tegen het vrije-reizigerstarief met een opstaptarief van € 4,03, vermeerderd met € 0,61 per kilometer.</text:p>
            </text:list-item>
          </text:list>
          <text:list text:style-name="id1-3-2-10-4">
            <text:list-item text:style-override="id1-3-2-10-4-1">
              <text:number>9.</text:number>
              <text:p text:style-name="al">Maximale lengte van de gesubsidieerde tarieven is 25 kilometer. Bij langere ritten (geldt alleen voor de puntbestemming ziekenhuis Waalwijk) geldt vanaf 25 kilometer het OV-tarief van € 0,61 per kilometer, plus het opstaptarief van € 4,03. Ook voor ritten vanaf het woonadres tot 25 kilometer in België geldt dit tarief. </text:p>
            </text:list-item>
            <text:list-item text:style-override="id1-3-2-10-4-2">
              <text:number>10.</text:number>
              <text:p text:style-name="al">Voor het vrije reizigers OV-Regiovervoer geldt een bindend OV-reisadvies. De houdt in dat als de reis met de gewone bus gemaakt kan worden, geen taxirit geboekt kan worden tegen het gesubsidieerde tarief. Het opstaptarief is dan € 4,03 vermeerderd met het tarief bij negeren van het OV-reisadvies van € 1,66 per kilometer (commercieel tarief). </text:p>
            </text:list-item>
          </text:list>
        </text:section>
        <text:section text:name="bijlage_id1-3-2-11" text:style-name="bijlage">
          <text:p text:style-name="bijlage_top"/>
          <text:p text:style-name="hoofdstuk_kop"><text:span text:style-name="label">Bijlage</text:span> <text:span text:style-name="nr">6</text:span> Berekening voor PGB hulpmiddel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IWMO</text:span>
                  </text:p>
                </table:table-cell>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Huur/maand excl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1">
                  <text:p text:style-name="table_al">
                    <text:span text:style-name="nadrukvet">Huur/maand incl btw</text:span>
                  </text:p>
                </table:table-cell>
                <table:table-cell table:style-name="cell_frame_all" table:number-rows-spanned="1" table:number-columns-spanned="1">
                  <text:p text:style-name="table_al">
                    <text:span text:style-name="nadrukvet">btw</text:span>
                  </text:p>
                </table:table-cell>
              </table:table-row>
              <table:table-row table:style-name="row">
                <table:table-cell table:style-name="cell_frame_all" table:number-rows-spanned="1" table:number-columns-spanned="1">
                  <text:p text:style-name="table_al">11H01</text:p>
                </table:table-cell>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2,51</text:p>
                </table:table-cell>
                <table:table-cell table:style-name="cell_frame_all" table:number-rows-spanned="1" table:number-columns-spanned="1">
                  <text:p text:style-name="table_al">€ 150,12</text:p>
                </table:table-cell>
                <table:table-cell table:style-name="cell_frame_all" table:number-rows-spanned="1" table:number-columns-spanned="1">
                  <text:p text:style-name="table_al">€ 13,6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0</text:p>
                </table:table-cell>
                <table:table-cell table:style-name="cell_frame_all" table:number-rows-spanned="1" table:number-columns-spanned="1">
                  <text:p text:style-name="table_al">02a: Rolstoelen semi permanent volwassenen</text:p>
                </table:table-cell>
                <table:table-cell table:style-name="cell_frame_all" table:number-rows-spanned="1" table:number-columns-spanned="1">
                  <text:p text:style-name="table_al">€ 43,79</text:p>
                </table:table-cell>
                <table:table-cell table:style-name="cell_frame_all" table:number-rows-spanned="1" table:number-columns-spanned="1">
                  <text:p text:style-name="table_al">€ 525,48</text:p>
                </table:table-cell>
                <table:table-cell table:style-name="cell_frame_all" table:number-rows-spanned="1" table:number-columns-spanned="1">
                  <text:p text:style-name="table_al">€ 47,7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1</text:p>
                </table:table-cell>
                <table:table-cell table:style-name="cell_frame_all" table:number-rows-spanned="1" table:number-columns-spanned="1">
                  <text:p text:style-name="table_al">02b: Rolstoelen semi permanent kinderen</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2</text:p>
                </table:table-cell>
                <table:table-cell table:style-name="cell_frame_all" table:number-rows-spanned="1" table:number-columns-spanned="1">
                  <text:p text:style-name="table_al">02c: Kantel rolstoel permanent volwassen</text:p>
                </table:table-cell>
                <table:table-cell table:style-name="cell_frame_all" table:number-rows-spanned="1" table:number-columns-spanned="1">
                  <text:p text:style-name="table_al">€ 81,31</text:p>
                </table:table-cell>
                <table:table-cell table:style-name="cell_frame_all" table:number-rows-spanned="1" table:number-columns-spanned="1">
                  <text:p text:style-name="table_al">€ 975,72</text:p>
                </table:table-cell>
                <table:table-cell table:style-name="cell_frame_all" table:number-rows-spanned="1" table:number-columns-spanned="1">
                  <text:p text:style-name="table_al">€ 88,6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3</text:p>
                </table:table-cell>
                <table:table-cell table:style-name="cell_frame_all" table:number-rows-spanned="1" table:number-columns-spanned="1">
                  <text:p text:style-name="table_al">02d: Kantel rolstoel permanent kinderen</text:p>
                </table:table-cell>
                <table:table-cell table:style-name="cell_frame_all" table:number-rows-spanned="1" table:number-columns-spanned="1">
                  <text:p text:style-name="table_al">€ 118,84</text:p>
                </table:table-cell>
                <table:table-cell table:style-name="cell_frame_all" table:number-rows-spanned="1" table:number-columns-spanned="1">
                  <text:p text:style-name="table_al">€ 1.426,08</text:p>
                </table:table-cell>
                <table:table-cell table:style-name="cell_frame_all" table:number-rows-spanned="1" table:number-columns-spanned="1">
                  <text:p text:style-name="table_al">€ 129,5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50</text:p>
                </table:table-cell>
                <table:table-cell table:style-name="cell_frame_all" table:number-rows-spanned="1" table:number-columns-spanned="1">
                  <text:p text:style-name="table_al">03a: Tilliften actief </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1">
                  <text:p text:style-name="table_al">€ 136,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51</text:p>
                </table:table-cell>
                <table:table-cell table:style-name="cell_frame_all" table:number-rows-spanned="1" table:number-columns-spanned="1">
                  <text:p text:style-name="table_al">03b: Tilliften passief </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1">
                  <text:p text:style-name="table_al">€ 136,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20</text:p>
                </table:table-cell>
                <table:table-cell table:style-name="cell_frame_all" table:number-rows-spanned="1" table:number-columns-spanned="1">
                  <text:p text:style-name="table_al">04a: Actieve rolstoelen</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21</text:p>
                </table:table-cell>
                <table:table-cell table:style-name="cell_frame_all" table:number-rows-spanned="1" table:number-columns-spanned="1">
                  <text:p text:style-name="table_al">04b: Actieve rolstoelen kinderen</text:p>
                </table:table-cell>
                <table:table-cell table:style-name="cell_frame_all" table:number-rows-spanned="1" table:number-columns-spanned="1">
                  <text:p text:style-name="table_al">€ 100,07</text:p>
                </table:table-cell>
                <table:table-cell table:style-name="cell_frame_all" table:number-rows-spanned="1" table:number-columns-spanned="1">
                  <text:p text:style-name="table_al">€ 1.200,84</text:p>
                </table:table-cell>
                <table:table-cell table:style-name="cell_frame_all" table:number-rows-spanned="1" table:number-columns-spanned="1">
                  <text:p text:style-name="table_al">€ 109,0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0</text:p>
                </table:table-cell>
                <table:table-cell table:style-name="cell_frame_all" table:number-rows-spanned="1" table:number-columns-spanned="1">
                  <text:p text:style-name="table_al">05a: Elektrische rolstoelen volwassenen</text:p>
                </table:table-cell>
                <table:table-cell table:style-name="cell_frame_all" table:number-rows-spanned="1" table:number-columns-spanned="1">
                  <text:p text:style-name="table_al">€ 356,49</text:p>
                </table:table-cell>
                <table:table-cell table:style-name="cell_frame_all" table:number-rows-spanned="1" table:number-columns-spanned="1">
                  <text:p text:style-name="table_al">€ 4.277,88</text:p>
                </table:table-cell>
                <table:table-cell table:style-name="cell_frame_all" table:number-rows-spanned="1" table:number-columns-spanned="1">
                  <text:p text:style-name="table_al">€ 388,5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2</text:p>
                </table:table-cell>
                <table:table-cell table:style-name="cell_frame_all" table:number-rows-spanned="1" table:number-columns-spanned="1">
                  <text:p text:style-name="table_al">05b: Elektrische rolstoel kinderen</text:p>
                </table:table-cell>
                <table:table-cell table:style-name="cell_frame_all" table:number-rows-spanned="1" table:number-columns-spanned="1">
                  <text:p text:style-name="table_al">€ 412,77</text:p>
                </table:table-cell>
                <table:table-cell table:style-name="cell_frame_all" table:number-rows-spanned="1" table:number-columns-spanned="1">
                  <text:p text:style-name="table_al">€ 4.953,24</text:p>
                </table:table-cell>
                <table:table-cell table:style-name="cell_frame_all" table:number-rows-spanned="1" table:number-columns-spanned="1">
                  <text:p text:style-name="table_al">€ 449,9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0</text:p>
                </table:table-cell>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53,16</text:p>
                </table:table-cell>
                <table:table-cell table:style-name="cell_frame_all" table:number-rows-spanned="1" table:number-columns-spanned="1">
                  <text:p text:style-name="table_al">€ 637,92</text:p>
                </table:table-cell>
                <table:table-cell table:style-name="cell_frame_all" table:number-rows-spanned="1" table:number-columns-spanned="1">
                  <text:p text:style-name="table_al">€ 57,9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1</text:p>
                </table:table-cell>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73,19</text:p>
                </table:table-cell>
                <table:table-cell table:style-name="cell_frame_all" table:number-rows-spanned="1" table:number-columns-spanned="1">
                  <text:p text:style-name="table_al">€ 878,28</text:p>
                </table:table-cell>
                <table:table-cell table:style-name="cell_frame_all" table:number-rows-spanned="1" table:number-columns-spanned="1">
                  <text:p text:style-name="table_al">€ 79,7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2</text:p>
                </table:table-cell>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90,70</text:p>
                </table:table-cell>
                <table:table-cell table:style-name="cell_frame_all" table:number-rows-spanned="1" table:number-columns-spanned="1">
                  <text:p text:style-name="table_al">€ 1.088,40</text:p>
                </table:table-cell>
                <table:table-cell table:style-name="cell_frame_all" table:number-rows-spanned="1" table:number-columns-spanned="1">
                  <text:p text:style-name="table_al">€ 98,8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1</text:p>
                </table:table-cell>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58,78</text:p>
                </table:table-cell>
                <table:table-cell table:style-name="cell_frame_all" table:number-rows-spanned="1" table:number-columns-spanned="1">
                  <text:p text:style-name="table_al">€ 705,36</text:p>
                </table:table-cell>
                <table:table-cell table:style-name="cell_frame_all" table:number-rows-spanned="1" table:number-columns-spanned="1">
                  <text:p text:style-name="table_al">€ 64,0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2</text:p>
                </table:table-cell>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87,56</text:p>
                </table:table-cell>
                <table:table-cell table:style-name="cell_frame_all" table:number-rows-spanned="1" table:number-columns-spanned="1">
                  <text:p text:style-name="table_al">€ 1.050,72</text:p>
                </table:table-cell>
                <table:table-cell table:style-name="cell_frame_all" table:number-rows-spanned="1" table:number-columns-spanned="1">
                  <text:p text:style-name="table_al">€ 95,4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10</text:p>
                </table:table-cell>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58,78</text:p>
                </table:table-cell>
                <table:table-cell table:style-name="cell_frame_all" table:number-rows-spanned="1" table:number-columns-spanned="1">
                  <text:p text:style-name="table_al">€ 705,36</text:p>
                </table:table-cell>
                <table:table-cell table:style-name="cell_frame_all" table:number-rows-spanned="1" table:number-columns-spanned="1">
                  <text:p text:style-name="table_al">€ 71,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11</text:p>
                </table:table-cell>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87,56</text:p>
                </table:table-cell>
                <table:table-cell table:style-name="cell_frame_all" table:number-rows-spanned="1" table:number-columns-spanned="1">
                  <text:p text:style-name="table_al">€ 1.050,72</text:p>
                </table:table-cell>
                <table:table-cell table:style-name="cell_frame_all" table:number-rows-spanned="1" table:number-columns-spanned="1">
                  <text:p text:style-name="table_al">€ 105,9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01</text:p>
                </table:table-cell>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7,52</text:p>
                </table:table-cell>
                <table:table-cell table:style-name="cell_frame_all" table:number-rows-spanned="1" table:number-columns-spanned="1">
                  <text:p text:style-name="table_al">€ 330,24</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02</text:p>
                </table:table-cell>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125,84</text:p>
                </table:table-cell>
                <table:table-cell table:style-name="cell_frame_all" table:number-rows-spanned="1" table:number-columns-spanned="1">
                  <text:p text:style-name="table_al">€ 102,2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0</text:p>
                </table:table-cell>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118,84</text:p>
                </table:table-cell>
                <table:table-cell table:style-name="cell_frame_all" table:number-rows-spanned="1" table:number-columns-spanned="1">
                  <text:p text:style-name="table_al">€ 1.426,08</text:p>
                </table:table-cell>
                <table:table-cell table:style-name="cell_frame_all" table:number-rows-spanned="1" table:number-columns-spanned="1">
                  <text:p text:style-name="table_al">€ 129,5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1</text:p>
                </table:table-cell>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75,06</text:p>
                </table:table-cell>
                <table:table-cell table:style-name="cell_frame_all" table:number-rows-spanned="1" table:number-columns-spanned="1">
                  <text:p text:style-name="table_al">€ 900,72</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60</text:p>
                </table:table-cell>
                <table:table-cell table:style-name="cell_frame_all" table:number-rows-spanned="1" table:number-columns-spanned="1">
                  <text:p text:style-name="table_al">09c: Aankoppelbaar fietsdeel </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1.350,96</text:p>
                </table:table-cell>
                <table:table-cell table:style-name="cell_frame_all" table:number-rows-spanned="1" table:number-columns-spanned="1">
                  <text:p text:style-name="table_al">€ 122,7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2</text:p>
                </table:table-cell>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487,80</text:p>
                </table:table-cell>
                <table:table-cell table:style-name="cell_frame_all" table:number-rows-spanned="1" table:number-columns-spanned="1">
                  <text:p text:style-name="table_al">€ 44,3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3</text:p>
                </table:table-cell>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125,84</text:p>
                </table:table-cell>
                <table:table-cell table:style-name="cell_frame_all" table:number-rows-spanned="1" table:number-columns-spanned="1">
                  <text:p text:style-name="table_al">€ 102,2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99</text:p>
                </table:table-cell>
                <table:table-cell table:style-name="cell_frame_all" table:number-rows-spanned="1" table:number-columns-spanned="1">
                  <text:p text:style-name="table_al">10a: Woon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10B</text:p>
                </table:table-cell>
                <table:table-cell table:style-name="cell_frame_all" table:number-rows-spanned="1" table:number-columns-spanned="1">
                  <text:p text:style-name="table_al">10b: Woon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99</text:p>
                </table:table-cell>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10D</text:p>
                </table:table-cell>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99</text:p>
                </table:table-cell>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10F</text:p>
                </table:table-cell>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
            <text:p text:style-name="table_bottom"/>
          </text:section>
          <text:p text:style-name="al"/>
          <text:p text:style-name="al">
          <text:span text:style-name="nadrukvet">Rekenvoorbeeld:</text:span>
        </text:p>
          <text:p text:style-name="al">Categorie huurprijs inclusief BTW per maand x 12 x 7 = pgb bedrag</text:p>
          <text:p text:style-name="al">Als voorbeeld een rolstoel categorie 11H01 huurprijs € 13,64 x 12 x 7= € 1.145,76 inclusief btw</text:p>
          <text:p text:style-name="al">Voor kindervoorzieningen is het categorie huurprijs inclusief btw x 12 x 5= pgb bedrag</text:p>
          <text:p text:style-name="al">De pgb-bedragen zijn inclusief de kosten voor verzekering (bij gemotoriseerde voertuigen), all-in onderhoud en reparaties. Er is geen aparte pgb lijst meer.</text:p>
          <text:p text:style-name="al"/>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Verordening Maatschappelijke Ondersteuning gemeente Goirle 2024]|[https://lokaleregelgeving.overheid.nl/CVDR718537/2</meta:user-defined>
    <meta:user-defined meta:name="OVERHEIDop.referentienummer">2024-026118</meta:user-defined>
    <meta:user-defined meta:name="DCTERMS.alternative">Besluit maatschappelijke ondersteuning gemeente Goirle 2025</meta:user-defined>
    <dc:language>nl</dc:language>
    <meta:user-defined meta:name="OVERHEIDop.locatietype/OVERHEIDop.gebiedsmarkering">Gemeente</meta:user-defined>
    <meta:user-defined meta:name="DC.title">Besluit maatschappelijke ondersteuning gemeente Goirle 2025</meta:user-defined>
    <meta:user-defined meta:name="DCTERMS.W3CDTF/DCTERMS.available">2025-02-05</meta:user-defined>
    <meta:user-defined meta:name="DCTERMS.W3CDTF/OVERHEIDop.jaargang">2025</meta:user-defined>
    <meta:user-defined meta:name="OVERHEIDop.publicationIssue">47815</meta:user-defined>
    <meta:user-defined meta:name="OVERHEIDop.betreftRegeling">CVDR735092_1</meta:user-defined>
    <meta:user-defined meta:name="xs:date/OVERHEIDop.startdatum">2025-02-06</meta:user-defined>
    <meta:user-defined meta:name="OVERHEIDop.GmbID/DC.identifier">gmb-2025-47815</meta:user-defined>
    <meta:user-defined meta:name="OVERHEIDop.versieInformatie"/>
  </office:meta>
</office:document-meta>
</file>