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van 1 maart 2025 tot en met 30 september 2025 ten behoeve van Kwalitaria/Delifrance aan Zuidpromenade 5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062049</text:p>
            <text:p text:style-name="common-al">
            <text:span text:style-name="nadrukvet">Terrasvergunning</text:span>
          </text:p>
            <text:p text:style-name="common-al">De burgemeester van Soest maakt bekend dat hij op 28 januari 2025 (Verzonden op 28 januari 2025) op grond van artikel 2:28 van de Algemene Plaatselijke Verordening Soest vergunning heeft verleend voor het inrichten van een terras ten behoeve van Kwalitaria/ Delifrance aan de Zuidpromenade 5 in Soest in de periode van 1 maart 2025 tot en met 30 september 2025.,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8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2049</meta:user-defined>
    <dc:language>nl</dc:language>
    <meta:user-defined meta:name="OVERHEIDop.locatietype/OVERHEIDop.gebiedsmarkering">Adres</meta:user-defined>
    <meta:user-defined meta:name="DC.title">Toestemming voor het inrichten van een terras van 1 maart 2025 tot en met 30 september 2025 ten behoeve van Kwalitaria/Delifrance aan Zuidpromenade 5 te So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14</meta:user-defined>
    <meta:user-defined meta:name="OVERHEIDop.GmbID/DC.identifier">gmb-2025-47814</meta:user-defined>
    <meta:user-defined meta:name="OVERHEIDop.versieInformatie"/>
  </office:meta>
</office:document-meta>
</file>