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pperdastraat 10, 2581 VD 's-Gravenhage, Ripperdastraat 12, 2581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pperdastraat 10 en 12 door het vergroten van de dakkappellen en het verwijderen van de aanbouw</text:p>
            <text:p text:style-name="common-al"/>
            <text:p text:style-name="common-al">Ons kenmerk: VTH2025-39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pperdastraat 10, 2581 VD 's-Gravenhage, Ripperdastraat 12, 2581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5</meta:user-defined>
    <meta:user-defined meta:name="DCTERMS.abstract">het veranderen van het pand Ripperdastraat 10 en 12 door het vergroten van de dakkappellen en het verwijderen va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pperdastraat 10, 2581 VD 's-Gravenhage, Ripperdastraat 12, 2581 VD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39</meta:user-defined>
    <meta:user-defined meta:name="OVERHEIDop.GmbID/DC.identifier">gmb-2025-478139</meta:user-defined>
    <meta:user-defined meta:name="OVERHEIDop.versieInformatie"/>
  </office:meta>
</office:document-meta>
</file>