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Brouwersgracht 274F 1013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voor de woonboot 'Katwijk 33'</text:p>
            <text:p text:style-name="common-al">Besluit: verleend</text:p>
            <text:p text:style-name="common-al">Besluit verzonden op: 03-11-2025</text:p>
            <text:p text:style-name="common-al">Zaakadres: Brouwersgracht 274F 1013HG Amsterdam</text:p>
            <text:p text:style-name="common-al">Zaaknummer: Z2025-0404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483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12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0483</meta:user-defined>
    <meta:user-defined meta:name="DCTERMS.abstract"> ligplaatsvergunning voor de woonboot 'Katwijk 33'</meta:user-defined>
    <dc:language>nl</dc:language>
    <meta:user-defined meta:name="OVERHEIDop.locatietype/OVERHEIDop.gebiedsmarkering">Punt</meta:user-defined>
    <meta:user-defined meta:name="DC.title">Besluit ligplaatsvergunning verleend Brouwersgracht 274F 1013HG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27</meta:user-defined>
    <meta:user-defined meta:name="OVERHEIDop.GmbID/DC.identifier">gmb-2025-478127</meta:user-defined>
    <meta:user-defined meta:name="OVERHEIDop.versieInformatie"/>
  </office:meta>
</office:document-meta>
</file>