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Uilenburgerstraat 13F 1011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Zaakadres: Nieuwe Uilenburgerstraat 13F 1011LM Amsterdam</text:p>
            <text:p text:style-name="common-al">Datum ontvangst: 20-10-2025</text:p>
            <text:p text:style-name="common-al">Zaaknummer: Z2025-044519</text:p>
            <text:p text:style-name="common-al">DSO-nummer: 20251020017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51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Uilenburgerstraat 13F 1011L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26</meta:user-defined>
    <meta:user-defined meta:name="OVERHEIDop.GmbID/DC.identifier">gmb-2025-478126</meta:user-defined>
    <meta:user-defined meta:name="OVERHEIDop.versieInformatie"/>
  </office:meta>
</office:document-meta>
</file>